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r Côte d’Or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september 2024 een aanvraag voor een exploitatievergunning horeca-inrichting ontvangen. De vergunning is aangevraagd voor Bar Côte d’Or op locatie Amsterdamseweg 159, 1182GT Amstelveen.</text:p>
            <text:p text:style-name="common-al">De aanvraag is geregistreerd onder zaaknummer Z2024-000040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0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45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025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Punt</meta:user-defined>
    <meta:user-defined meta:name="DC.title">Aanvraag vergunning voor Bar Côte d’Or, Amsterdamseweg 159, 1182GT Amstelve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52</meta:user-defined>
    <meta:user-defined meta:name="OVERHEIDop.GmbID/DC.identifier">gmb-2024-418452</meta:user-defined>
    <meta:user-defined meta:name="OVERHEIDop.versieInformatie"/>
  </office:meta>
</office:document-meta>
</file>