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Bilicka M, 22-03-1966</text:p>
            <text:p text:style-name="al">Dobriţa D.I., 26-03-1995</text:p>
            <text:p text:style-name="al">Dodnikov N.N., 21-04-1983</text:p>
            <text:p text:style-name="al">Enev D.V., 16-03-1984</text:p>
            <text:p text:style-name="al">Kahle, C.H.E., 11-05-1992</text:p>
            <text:p text:style-name="al">Lewandowska A., 01-04-1998</text:p>
            <text:p text:style-name="al">Liila, T.L.S., 31-07-2003</text:p>
            <text:p text:style-name="al">Terechowicz W.W., 18-06-1995</text:p>
            <text:p text:style-name="al">Tarasova S., 26-10-1981</text:p>
            <text:p text:style-name="al">Zakrzewski B, 08-08-1965</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De brief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845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5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5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4-10-03</meta:user-defined>
    <meta:user-defined meta:name="DCTERMS.W3CDTF/OVERHEIDop.jaargang">2024</meta:user-defined>
    <meta:user-defined meta:name="OVERHEIDop.publicationIssue">418451</meta:user-defined>
    <meta:user-defined meta:name="OVERHEIDop.GmbID/DC.identifier">gmb-2024-418451</meta:user-defined>
    <meta:user-defined meta:name="OVERHEIDop.versieInformatie"/>
  </office:meta>
</office:document-meta>
</file>