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ZONNEPARK (TIJDELIJK VOOR 10 JAAR), VENUS 18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zonnepark (tijdelijk voor 10 jaar) op het perceel Venus 18 te Heerenveen  </text:p>
            <text:p text:style-name="common-al">(01 oktober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44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ZONNEPARK (TIJDELIJK VOOR 10 JAAR), VENUS 18 TE HEERENVEEN</meta:user-defined>
    <meta:user-defined meta:name="DCTERMS.W3CDTF/DCTERMS.available">2024-10-03</meta:user-defined>
    <meta:user-defined meta:name="DCTERMS.W3CDTF/OVERHEIDop.jaargang">2024</meta:user-defined>
    <meta:user-defined meta:name="OVERHEIDop.publicationIssue">418443</meta:user-defined>
    <meta:user-defined meta:name="OVERHEIDop.GmbID/DC.identifier">gmb-2024-418443</meta:user-defined>
    <meta:user-defined meta:name="OVERHEIDop.versieInformatie"/>
  </office:meta>
</office:document-meta>
</file>