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Lange Broekstraat 3, 4944XH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4 een besluit genomen op de aanvraag met zaaknummer Z2024-00000522 voor het bouwen van een carport op de locatie Lange Broekstraat 3, 4944XH Raamsdon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3 november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1844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44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44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22</meta:user-defined>
    <meta:user-defined meta:name="DCTERMS.abstract">Betreft: beschikking op aanvraag op locatie Lange Broekstraat 3, 4944XH Raamsdonk</meta:user-defined>
    <dc:language>nl</dc:language>
    <meta:user-defined meta:name="OVERHEIDop.locatietype/OVERHEIDop.gebiedsmarkering">Vlak</meta:user-defined>
    <meta:user-defined meta:name="DC.title">Kennisgeving besluit op beschikking op aanvraag, Lange Broekstraat 3, 4944XH Raamsdonk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8440</meta:user-defined>
    <meta:user-defined meta:name="OVERHEIDop.GmbID/DC.identifier">gmb-2024-418440</meta:user-defined>
    <meta:user-defined meta:name="OVERHEIDop.versieInformatie"/>
  </office:meta>
</office:document-meta>
</file>