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in de achtertuin,Zegwaartseweg 61 2728P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1-2024  een besluit verzonden op de aanvraag met zaaknummer 2023-125580 voor het kappen van een boom in de achtertuin op locatie Zegwaartseweg 61 2728PA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84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5580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DC.title">Kennisgeving besluit Omgevingsvergunning voor het kappen van een boom in de achtertuin,Zegwaartseweg 61 2728PA Zoetermeer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844</meta:user-defined>
    <meta:user-defined meta:name="OVERHEIDop.GmbID/DC.identifier">gmb-2024-41844</meta:user-defined>
    <meta:user-defined meta:name="OVERHEIDop.versieInformatie"/>
  </office:meta>
</office:document-meta>
</file>