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interne verbouwing ,  Bakkerskamp 4 7433EL Schalkhaar, [DPV00D04336] Diepenveen D 43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0-2024</text:p>
            <text:p text:style-name="common-al">
            <text:span text:style-name="nadrukvet">Locatie:</text:span> Bakkerskamp 4 7433EL Schalkhaar, [DPV00D04336] Diepenveen D 4336 </text:p>
            <text:p text:style-name="common-al">
            <text:span text:style-name="nadrukvet">Zaakomschrijving:</text:span> het realiseren van een interne verbouwing</text:p>
            <text:p text:style-name="common-al">
            <text:span text:style-name="nadrukvet">Zaaknummer:</text:span> Z2024-00007152</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1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1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843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3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43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152</meta:user-defined>
    <meta:user-defined meta:name="DCTERMS.abstract">het realiseren van een interne verbouw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interne verbouwing ,  Bakkerskamp 4 7433EL Schalkhaar, [DPV00D04336] Diepenveen D 4336</meta:user-defined>
    <meta:user-defined meta:name="DCTERMS.W3CDTF/DCTERMS.available">2024-10-03</meta:user-defined>
    <meta:user-defined meta:name="DCTERMS.W3CDTF/OVERHEIDop.jaargang">2024</meta:user-defined>
    <meta:user-defined meta:name="OVERHEIDop.publicationIssue">418438</meta:user-defined>
    <meta:user-defined meta:name="OVERHEIDop.GmbID/DC.identifier">gmb-2024-418438</meta:user-defined>
    <meta:user-defined meta:name="OVERHEIDop.versieInformatie"/>
  </office:meta>
</office:document-meta>
</file>