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illigte, Kerkweg 5: evenement Theatervoorstelling Oaverdrievn dooj met nen boot van Thijs Kemperin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Kerkweg 5</text:p>
            <text:p text:style-name="common-al">
            <text:span text:style-name="nadrukvet">Wat:</text:span> evenement Theatervoorstelling Oaverdrievn dooj met nen boot van Thijs Kemperink</text:p>
            <text:p text:style-name="common-al">
            <text:span text:style-name="nadrukvet">Wanneer:</text:span> 29 november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43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3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3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117</meta:user-defined>
    <meta:user-defined meta:name="DCTERMS.abstract">evenement Theatervoorstelling Oaverdrievn dooj met nen boot van Thijs Kemperink</meta:user-defined>
    <dc:language>nl</dc:language>
    <meta:user-defined meta:name="OVERHEIDop.locatietype/OVERHEIDop.gebiedsmarkering">Punt</meta:user-defined>
    <meta:user-defined meta:name="DC.title">Gemeente Dinkelland - Ingekomen aanvraag - Tilligte, Kerkweg 5: evenement Theatervoorstelling Oaverdrievn dooj met nen boot van Thijs Kemperink</meta:user-defined>
    <meta:user-defined meta:name="DCTERMS.W3CDTF/DCTERMS.available">2024-10-10</meta:user-defined>
    <meta:user-defined meta:name="DCTERMS.W3CDTF/OVERHEIDop.jaargang">2024</meta:user-defined>
    <meta:user-defined meta:name="OVERHEIDop.publicationIssue">418435</meta:user-defined>
    <meta:user-defined meta:name="OVERHEIDop.GmbID/DC.identifier">gmb-2024-418435</meta:user-defined>
    <meta:user-defined meta:name="OVERHEIDop.versieInformatie"/>
  </office:meta>
</office:document-meta>
</file>