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passen coördinatieregeling windproject Noordzeeboulevard</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de op 9 december 2019 tussen de gemeente Westvoorne en de provincie Zuid-Holland gesloten overeenkomst die betrekking heeft op de planologische inpassing en vergunningverlening voor windparken met een vermogen groter dan 5 MW en kleiner dan 100 MW;</text:p>
            <text:p text:style-name="al"/>
            <text:p text:style-name="al">Gezien de brief van 7 augustus 2023 van de initiatiefnemers Pure Energie en Energie Coöperatie Voorne Putten Energie met het verzoek om toepassing van de coördinatieregeling, zoals bedoeld in artikel 3.30 van de Wet ruimtelijke ordening, voor de voorbereiding en bekendmaking van de in dit verzoek nader aangeduide besluitvorming benodigd voor de realisatie van maximaal twee nieuwe windturbines op de Noordzeeboulevard in de gemeente Voorne aan Zee;</text:p>
            <text:p text:style-name="al"/>
            <text:p text:style-name="al">Overwegende dat die ontwikkeling de verwezenlijking betreft van een onderdeel van het gemeentelijk ruimtelijk beleid; </text:p>
            <text:p text:style-name="al"/>
            <text:p text:style-name="al">Gelet op het bepaalde in artikel 3.30 van de Wet ruimtelijke 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orbereiding en bekendmaking van</text:p>
                <text:list text:style-name="id1-3-2-2-1-2-1-3">
                  <text:list-item text:style-override="id1-3-2-2-1-2-1-3-1">
                    <text:number>a.</text:number>
                    <text:p text:style-name="al">De omgevingsvergunning voor diverse activiteiten zoals bedoeld in artikel 2.1 en 2.2 van de Wet algemene bepalingen omgevingsrecht;</text:p>
                  </text:list-item>
                  <text:list-item text:style-override="id1-3-2-2-1-2-1-3-2">
                    <text:number>b.</text:number>
                    <text:p text:style-name="al">De vergunning gebiedsbescherming als bedoeld in artikel 2.7 van de Wet natuurbeheer (Wnb);</text:p>
                  </text:list-item>
                  <text:list-item text:style-override="id1-3-2-2-1-2-1-3-3">
                    <text:number>c.</text:number>
                    <text:p text:style-name="al">De ontheffing soortenbescherming als bedoeld in artikel 3.3, 3.8 en 3.10 Wnb;</text:p>
                  </text:list-item>
                  <text:list-item text:style-override="id1-3-2-2-1-2-1-3-4">
                    <text:number>d.</text:number>
                    <text:p text:style-name="al">De vergunning als bedoeld in artikel 6.5 van de Waterwet;</text:p>
                  </text:list-item>
                  <text:list-item text:style-override="id1-3-2-2-1-2-1-3-5">
                    <text:number>e.</text:number>
                    <text:p text:style-name="al">De vergunning als bedoeld in artikel 2 van de Wet beheer Rijkswaterstaatswerken (Wbr);</text:p>
                  </text:list-item>
                  <text:list-item text:style-override="id1-3-2-2-1-2-1-3-6">
                    <text:number>f.</text:number>
                    <text:p text:style-name="al">Vergunningen, toestemmingen of ontheffingen op grond van provinciale of gemeentelijke regelgeving;</text:p>
                  </text:list-item>
                  <text:list-item text:style-override="id1-3-2-2-1-2-1-3-7">
                    <text:number>g.</text:number>
                    <text:p text:style-name="al">Eventuele andere vergunningen, toestemmingen of ontheffingen welke nodig zijn voor de ontwikkeling of realisatie van het windproject Noordzeeboulevard benodigd voor de realisatie van twee nieuwe windturbines aan de Noordzeeboulevard in de gemeente Voorne aan Zee, te coördineren op basis van artikel 3.30 van de Wet ruimtelijke ordening.</text:p>
                  </text:list-item>
                </text:list>
              </text:list-item>
            </text:list>
            <text:list text:style-name="id1-3-2-2-1-3">
              <text:list-item text:style-override="id1-3-2-2-1-3-1">
                <text:number>2.</text:number>
                <text:p text:style-name="al">Het besluit de dag na bekendmaking in werking te laten treden. </text:p>
              </text:list-item>
              <text:list-item text:style-override="id1-3-2-2-1-3-2">
                <text:number>3.</text:number>
                <text:p text:style-name="al">De Provincie Zuid-Holland en Rijkswaterstaat op de hoogte te stellen van dit besluit tot gemeentelijke coördinatie</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1 december 2023</text:span></text:p>
          </text:section>
          <text:section text:name="ondertekening_id1-3-2-3-2">
            <text:p><text:span text:style-name="functie"/></text:p>
            <text:p><text:span text:style-name="functie">de griffier,</text:span></text:p>
            <text:p><text:span text:style-name="functie">drs. A. (Ariette) Goslings</text:span></text:p>
          </text:section>
          <text:section text:name="ondertekening_id1-3-2-3-3">
            <text:p><text:span text:style-name="functie"/></text:p>
            <text:p><text:span text:style-name="functie">de voorzit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843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3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3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DC.source">Onbekend</meta:user-defined>
    <meta:user-defined meta:name="OVERHEIDop.referentienummer">189075-2023</meta:user-defined>
    <dc:language>nl</dc:language>
    <meta:user-defined meta:name="OVERHEIDop.locatietype/OVERHEIDop.gebiedsmarkering">Gemeente</meta:user-defined>
    <meta:user-defined meta:name="DC.title">Toepassen coördinatieregeling windproject Noordzeeboulevard</meta:user-defined>
    <meta:user-defined meta:name="DCTERMS.W3CDTF/DCTERMS.available">2024-10-04</meta:user-defined>
    <meta:user-defined meta:name="DCTERMS.W3CDTF/OVERHEIDop.jaargang">2024</meta:user-defined>
    <meta:user-defined meta:name="OVERHEIDop.publicationIssue">418434</meta:user-defined>
    <meta:user-defined meta:name="OVERHEIDop.GmbID/DC.identifier">gmb-2024-418434</meta:user-defined>
    <meta:user-defined meta:name="OVERHEIDop.versieInformatie"/>
  </office:meta>
</office:document-meta>
</file>