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het gebruiken van de bedrijfsruimte voor het bouwen van carnavalswagens, Mary Zeldenrustlaan 20A, 5122 C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als vergunningsvrij goedgekeurd voor het gebruiken van de bedrijfsruimte voor het bouwen van carnavalswagens op het adres Mary Zeldenrustlaan 20A, 5122 CE Rijen. Verzenddatum besluit 01-10-2024 (108850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84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503</meta:user-defined>
    <dc:language>nl</dc:language>
    <meta:user-defined meta:name="OVERHEIDop.locatietype/OVERHEIDop.gebiedsmarkering">Punt</meta:user-defined>
    <meta:user-defined meta:name="DC.title">Vergunningsvrije aanvraag, het gebruiken van de bedrijfsruimte voor het bouwen van carnavalswagens, Mary Zeldenrustlaan 20A, 5122 CE Rijen</meta:user-defined>
    <meta:user-defined meta:name="DCTERMS.W3CDTF/DCTERMS.available">2024-10-03</meta:user-defined>
    <meta:user-defined meta:name="DCTERMS.W3CDTF/OVERHEIDop.jaargang">2024</meta:user-defined>
    <meta:user-defined meta:name="OVERHEIDop.publicationIssue">418431</meta:user-defined>
    <meta:user-defined meta:name="OVERHEIDop.GmbID/DC.identifier">gmb-2024-418431</meta:user-defined>
    <meta:user-defined meta:name="OVERHEIDop.versieInformatie"/>
  </office:meta>
</office:document-meta>
</file>