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Kerkcluster Hoeven’ en beschikking hogere waarden ten behoeve van bestemmingsplan ‘Kerkcluster Hoeven’</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Gewijzigd vastgesteld bestemmingsplan </text:span>
          </text:p>
            <text:p text:style-name="al">Gewijzigd vastgesteld bestemmingsplan ‘Kerkcluster Hoeven’ ligt vanaf donderdag 10 oktober 2024 tot en met 20 november 2024 tijdens de openingstijden (op afspraak) ter inzage in het gemeentehuis. U kunt het plan ook digitaal inzien via <text:a xlink:href="http://www.ruimtelijkeplannen.nl" xlink:type="simple">www.ruimtelijkeplannen.nl</text:a> (planidentificatienummer: NL.IMRO.1655.BP2018-C001). Dit plan betreft het realiseren van 22 appartementen, 8 levensloopbestendige woningen en de herontwikkeling van de pastorie. De realisatie van woningen rondom de Sint Jan de Doperkerk en de herontwikkeling van de pastorie is binnen het vigerend bestemmingsplan “Kom Hoeven” niet toegestaan. Voor realisatie van dit plan is een nieuw bestemmingsplan nodig. </text:p>
            <text:p text:style-name="al"/>
            <text:p text:style-name="al">
            <text:span text:style-name="nadrukvet">Beschikking hogere waarden</text:span>
          </text:p>
            <text:p text:style-name="al">Het college van burgemeester en wethouders van de gemeente Halderberge maakt bekend dat het op basis van artikel 110a van de Wet geluidhinder (Wgh), ten behoeve van het bestemmingsplan, hogere waarden heeft vastgesteld. Uit onderzoek blijkt dat voor de woningen de geluidbelasting ten gevolge van de N640 meer bedraagt dan de voorkeursgrenswaarden van 48 dB. Deze wordt met 3 dB overschreden. De maximale ontheffingswaarde van 63 dB wordt wel gerespecteerd. Het besluit ligt vanaf donderdag 10 oktober 2024 tot en met 20 november 2024 tijdens de openingstijden ter inzage in het gemeentehuis.</text:p>
            <text:p text:style-name="al"/>
            <text:p text:style-name="al">
            <text:span text:style-name="nadrukvet">Beroep</text:span>
          </text:p>
            <text:p text:style-name="al">Gedurende 6 weken, met ingang van de dag volgend op de bekendmaking van het besluit vaststelling hogere waarden en het bestemmingsplan, kan tegen het besluit tot vaststelling van het bestemmingsplan en vaststelling hogere waarden schriftelijk beroep worden ingesteld bij de Afdeling bestuursrechtspraak van de Raad van State, Postbus 20019, 2500 EA, Den Haag.</text:p>
            <text:p text:style-name="al"/>
            <text:p text:style-name="al">Oudenbosch, 9 oktober 2024</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1842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2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2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alderberge</meta:user-defined>
    <meta:user-defined meta:name="OVERHEID.Informatietype/DC.type">officiële publicatie</meta:user-defined>
    <meta:user-defined meta:name="OVERHEIDop.Rubriek/DC.type">ander besluit van algemene strekking</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DC.source">artikel 4.6 van de Invoeringswet Omgevingswet]|[1.0:c:BWBR0043660&amp;artikel=4.6&amp;g=2024-01-01</meta:user-defined>
    <dc:language>nl</dc:language>
    <meta:user-defined meta:name="OVERHEIDop.locatietype/OVERHEIDop.gebiedsmarkering">Adres</meta:user-defined>
    <meta:user-defined meta:name="DC.title">Gewijzigd vastgesteld bestemmingsplan ‘Kerkcluster Hoeven’ en beschikking hogere waarden ten behoeve van bestemmingsplan ‘Kerkcluster Hoeven’</meta:user-defined>
    <meta:user-defined meta:name="DCTERMS.W3CDTF/DCTERMS.available">2024-10-09</meta:user-defined>
    <meta:user-defined meta:name="DCTERMS.W3CDTF/OVERHEIDop.jaargang">2024</meta:user-defined>
    <meta:user-defined meta:name="OVERHEIDop.publicationIssue">418427</meta:user-defined>
    <meta:user-defined meta:name="OVERHEIDop.GmbID/DC.identifier">gmb-2024-418427</meta:user-defined>
    <meta:user-defined meta:name="OVERHEIDop.versieInformatie"/>
  </office:meta>
</office:document-meta>
</file>