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L. Dyserinckstraat 116 2032RE Haarlem, 0392-2024-0107868, het optrekken van de voorgevel en maken dakopbouw op de woning, verzonden 01-10-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8425</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425</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425</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07868</meta:user-defined>
    <meta:user-defined meta:name="DCTERMS.abstract">het optrekken van de voorgevel en maken dakopbouw op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A.L. Dyserinckstraat 116 2032RE Haarlem, 0392-2024-0107868, het optrekken van de voorgevel en maken dakopbouw op de woning, verzonden 01-10-2024</meta:user-defined>
    <meta:user-defined meta:name="DCTERMS.W3CDTF/DCTERMS.available">2024-10-03</meta:user-defined>
    <meta:user-defined meta:name="DCTERMS.W3CDTF/OVERHEIDop.jaargang">2024</meta:user-defined>
    <meta:user-defined meta:name="OVERHEIDop.publicationIssue">418425</meta:user-defined>
    <meta:user-defined meta:name="OVERHEIDop.GmbID/DC.identifier">gmb-2024-418425</meta:user-defined>
    <meta:user-defined meta:name="OVERHEIDop.versieInformatie"/>
  </office:meta>
</office:document-meta>
</file>