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straat 97, 8501 AH Joure, Midstraat 99, 8501 AH Joure: verleende omgevingsvergunning plaatsen van zonnepanelen. (Z.786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97, 8501 AH Joure, Midstraat 99, 8501 AH Joure reguliere procedure</text:span>
          </text:p>
            <text:p text:style-name="common-al">Op 17 september 2024 is een omgevingsvergunning verleend voor de Midstraat 97, 8501 AH Joure, Midstraat 99, 8501 AH Joure. De vergunning omvat het plaatsen van zonnepanel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9 oktober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842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6353</meta:user-defined>
    <dc:language>nl</dc:language>
    <meta:user-defined meta:name="OVERHEIDop.locatietype/OVERHEIDop.gebiedsmarkering">Punt</meta:user-defined>
    <meta:user-defined meta:name="OVERHEIDop.locatietype/OVERHEIDop.gebiedsmarkering">Punt</meta:user-defined>
    <meta:user-defined meta:name="DC.title">Midstraat 97, 8501 AH Joure, Midstraat 99, 8501 AH Joure: verleende omgevingsvergunning plaatsen van zonnepanelen. (Z.786353)</meta:user-defined>
    <meta:user-defined meta:name="DCTERMS.W3CDTF/DCTERMS.available">2024-10-03</meta:user-defined>
    <meta:user-defined meta:name="DCTERMS.W3CDTF/OVERHEIDop.jaargang">2024</meta:user-defined>
    <meta:user-defined meta:name="OVERHEIDop.publicationIssue">418421</meta:user-defined>
    <meta:user-defined meta:name="OVERHEIDop.GmbID/DC.identifier">gmb-2024-418421</meta:user-defined>
    <meta:user-defined meta:name="OVERHEIDop.versieInformatie"/>
  </office:meta>
</office:document-meta>
</file>