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garage vervangen door aanbouw J. van Zantenstraat 13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garage vervangen door aanbouw J. van Zantenstraat 13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6-09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 oktober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18416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41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41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garage vervangen door aanbouw J. van Zantenstraat 13 Tiel obtvangstdatum 26-09-2024.</meta:user-defined>
    <dc:language>nl</dc:language>
    <meta:user-defined meta:name="OVERHEIDop.locatietype/OVERHEIDop.gebiedsmarkering">Adres</meta:user-defined>
    <meta:user-defined meta:name="DC.title">Aanvraag vergunning voor garage vervangen door aanbouw J. van Zantenstraat 13 Tiel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416</meta:user-defined>
    <meta:user-defined meta:name="OVERHEIDop.GmbID/DC.identifier">gmb-2024-418416</meta:user-defined>
    <meta:user-defined meta:name="OVERHEIDop.versieInformatie"/>
  </office:meta>
</office:document-meta>
</file>