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uitbouwen woningen middels gevelaccenten, de Maten fase 1 te Borne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4 een besluit genomen op de aanvraag met zaaknummer Z2024-00000593 voor het oitbouwenvan  woningen middels gevelaccenten, de Maten fase 1 te Borne op locatie Ingetekende geometri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8 sept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1841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1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1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3</meta:user-defined>
    <meta:user-defined meta:name="DCTERMS.abstract">Betreft: Regulier Besluit op locatie Ingetekende geometrie</meta:user-defined>
    <dc:language>nl</dc:language>
    <meta:user-defined meta:name="OVERHEIDop.locatietype/OVERHEIDop.gebiedsmarkering">Vlak</meta:user-defined>
    <meta:user-defined meta:name="DC.title">Kennisgeving besluit op het uitbouwen woningen middels gevelaccenten, de Maten fase 1 te Borne, Ingetekende geometri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413</meta:user-defined>
    <meta:user-defined meta:name="OVERHEIDop.GmbID/DC.identifier">gmb-2024-418413</meta:user-defined>
    <meta:user-defined meta:name="OVERHEIDop.versieInformatie"/>
  </office:meta>
</office:document-meta>
</file>