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bestaande winkel in twee units , Groenhof 118/134, 1186 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aanvraag voor een omgevingsvergunning ontvangen. De vergunning is aangevraagd voor het splitsen van de bestaande winkel in twee units  op locatie Groenhof 118/134, 1186 E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6</meta:user-defined>
    <meta:user-defined meta:name="DCTERMS.abstract">Betreft: aanvraag op locatie Groenhof 118/134, 1186 EX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bestaande winkel in twee units , Groenhof 118/134, 1186 EX  Amstelveen</meta:user-defined>
    <meta:user-defined meta:name="DCTERMS.W3CDTF/DCTERMS.available">2024-01-25</meta:user-defined>
    <meta:user-defined meta:name="DCTERMS.W3CDTF/OVERHEIDop.jaargang">2024</meta:user-defined>
    <meta:user-defined meta:name="OVERHEIDop.publicationIssue">41841</meta:user-defined>
    <meta:user-defined meta:name="OVERHEIDop.GmbID/DC.identifier">gmb-2024-41841</meta:user-defined>
    <meta:user-defined meta:name="OVERHEIDop.versieInformatie"/>
  </office:meta>
</office:document-meta>
</file>