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Willem Alexanderstraat 10 5721LX Ast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afwijken van het omgevingsplan voor een aan huis verbonden kapsalon (bedrijf), 25-09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18409</text:span><text:line-break/><text:date style:data-style-name="dag" text:fixed="true" text:date-value="2024-10-03"/><text:line-break/><text:date style:data-style-name="jaar" text:fixed="true" text:date-value="2024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0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8409</text:span><text:date style:data-style-name="nicedate" text:fixed="true" text:date-value="2024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432024107132</meta:user-defined>
    <meta:user-defined meta:name="DCTERMS.abstract">het afwijken van het omgevingsplan voor een aan huis verbonden kapsalon (bedrijf)</meta:user-defined>
    <dc:language>nl</dc:language>
    <meta:user-defined meta:name="OVERHEIDop.locatietype/OVERHEIDop.gebiedsmarkering">Punt</meta:user-defined>
    <meta:user-defined meta:name="DC.title">Gemeente Asten - aanvraag omgevingsvergunning, Willem Alexanderstraat 10 5721LX Asten,</meta:user-defined>
    <meta:user-defined meta:name="DCTERMS.W3CDTF/DCTERMS.available">2024-10-03</meta:user-defined>
    <meta:user-defined meta:name="DCTERMS.W3CDTF/OVERHEIDop.jaargang">2024</meta:user-defined>
    <meta:user-defined meta:name="OVERHEIDop.publicationIssue">418409</meta:user-defined>
    <meta:user-defined meta:name="OVERHEIDop.GmbID/DC.identifier">gmb-2024-418409</meta:user-defined>
    <meta:user-defined meta:name="OVERHEIDop.versieInformatie"/>
  </office:meta>
</office:document-meta>
</file>