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mheining voor de paarden aan Gastelsebaan 20, 4715 TB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omheining voor de paarden  aan Gastelsebaan 20, 4715 TB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6-09-2024. De gemeente neemt daarover waarschijnlijk voor 21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840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6327</meta:user-defined>
    <dc:language>nl</dc:language>
    <meta:user-defined meta:name="OVERHEIDop.locatietype/OVERHEIDop.gebiedsmarkering">Punt</meta:user-defined>
    <meta:user-defined meta:name="DC.title">Aanvraag vergunning voor het plaatsen van een omheining voor de paarden aan Gastelsebaan 20, 4715 TB Rucph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405</meta:user-defined>
    <meta:user-defined meta:name="OVERHEIDop.GmbID/DC.identifier">gmb-2024-418405</meta:user-defined>
    <meta:user-defined meta:name="OVERHEIDop.versieInformatie"/>
  </office:meta>
</office:document-meta>
</file>