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van bestemmingsplan t.b.v. een verswinkel en brasserie, Assendorperstraat 49, 8012DE Zwolle [Zaaknummer 0193ESUITE2003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9-2024</text:p>
            <text:p text:style-name="common-al">
            <text:span text:style-name="nadrukvet">Locatie:</text:span> Assendorperstraat 49, 8012DE Zwolle</text:p>
            <text:p text:style-name="common-al">
            <text:span text:style-name="nadrukvet">Zaakomschrijving:</text:span> het afwijken van het bestemmingsplan t.b.v. een verswinkel en brasserie</text:p>
            <text:p text:style-name="common-al">
            <text:span text:style-name="nadrukvet">Zaaknummer:</text:span> 0193ESUITE20032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03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03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840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0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0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00322024</meta:user-defined>
    <meta:user-defined meta:name="DCTERMS.abstract">het afwijken van het bestemmingsplan t.b.v. een verswinkel en brasser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van bestemmingsplan t.b.v. een verswinkel en brasserie, Assendorperstraat 49, 8012DE Zwolle [Zaaknummer 0193ESUITE200322024]</meta:user-defined>
    <meta:user-defined meta:name="DCTERMS.W3CDTF/DCTERMS.available">2024-10-03</meta:user-defined>
    <meta:user-defined meta:name="DCTERMS.W3CDTF/OVERHEIDop.jaargang">2024</meta:user-defined>
    <meta:user-defined meta:name="OVERHEIDop.publicationIssue">418402</meta:user-defined>
    <meta:user-defined meta:name="OVERHEIDop.GmbID/DC.identifier">gmb-2024-418402</meta:user-defined>
    <meta:user-defined meta:name="OVERHEIDop.versieInformatie"/>
  </office:meta>
</office:document-meta>
</file>