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Parkweg 21, 7957AE de 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het voornemen hebben om een vergunning te verlenen voor het bouwen van een twee-onder-één-kapwoning (activiteiten “Bouwen” en “Handelen in strijd met regels ruimtelijke ordening”) op het perceel Parkweg 19 en 19A, 7957AE de Wijk.</text:p>
            <text:p text:style-name="common-al">Het ontwerpbesluit is digitaal in te zien op www.ruimtelijkeplannen.nl met plannaam 'Goldsteinplantsoen sectie F 4270, De Wijk' onder NL.IMRO.1690.2024PB2003001-CO01.</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via www.ruimtelijkeplannen.nl.</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39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0</meta:user-defined>
    <meta:user-defined meta:name="DCTERMS.abstract">Betreft: Ontwerpbesluit op locatie Parkweg 21, 7957AE de Wijk</meta:user-defined>
    <dc:language>nl</dc:language>
    <meta:user-defined meta:name="OVERHEIDop.locatietype/OVERHEIDop.gebiedsmarkering">Punt</meta:user-defined>
    <meta:user-defined meta:name="DC.title">Voornemen verlenen omgevingsvergunning, Parkweg 21, 7957AE de Wijk</meta:user-defined>
    <meta:user-defined meta:name="OVERHEIDop.datumEindeReactietermijn">2024-11-14</meta:user-defined>
    <meta:user-defined meta:name="OVERHEIDop.terinzageleggingBG">https://jeleefomgeving.nl/inzien/854377876/b6711280-7fc8-11ef-a341-00505601200c</meta:user-defined>
    <meta:user-defined meta:name="DCTERMS.W3CDTF/DCTERMS.available">2024-10-03</meta:user-defined>
    <meta:user-defined meta:name="DCTERMS.W3CDTF/OVERHEIDop.jaargang">2024</meta:user-defined>
    <meta:user-defined meta:name="OVERHEIDop.publicationIssue">418399</meta:user-defined>
    <meta:user-defined meta:name="OVERHEIDop.GmbID/DC.identifier">gmb-2024-418399</meta:user-defined>
    <meta:user-defined meta:name="OVERHEIDop.versieInformatie"/>
  </office:meta>
</office:document-meta>
</file>