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dakkapellen, Oosterweidestraat 70, 1636 XG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rweidestraat 70, 1636 XG Schermerhorn<text:span text:style-name="nadrukvet">; </text:span>het plaatsen van dakkapellen</text:p>
            <text:p text:style-name="common-al">
            
          </text:p>
            <text:p text:style-name="common-al">Datum ontvangst: 30-09-2024</text:p>
            <text:p text:style-name="common-al">Zaaknummer: 00008456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839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9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9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45679</meta:user-defined>
    <dc:language>nl</dc:language>
    <meta:user-defined meta:name="OVERHEIDop.locatietype/OVERHEIDop.gebiedsmarkering">Punt</meta:user-defined>
    <meta:user-defined meta:name="DC.title">Omgevingsvergunning aangevraagd: het plaatsen van dakkapellen, Oosterweidestraat 70, 1636 XG Schermerhor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397</meta:user-defined>
    <meta:user-defined meta:name="OVERHEIDop.GmbID/DC.identifier">gmb-2024-418397</meta:user-defined>
    <meta:user-defined meta:name="OVERHEIDop.versieInformatie"/>
  </office:meta>
</office:document-meta>
</file>