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Sint Walburg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  Sama Sama Eten Drinken Ontmoeten</text:p>
            <text:p text:style-name="common-al">Locatie:   Sint Walburgisplein 1</text:p>
            <text:p text:style-name="common-al">Betreft:   Restaurant</text:p>
            <text:p text:style-name="common-al">Zaaknummer:         43298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39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Sint Walburgisplein 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96</meta:user-defined>
    <meta:user-defined meta:name="OVERHEIDop.GmbID/DC.identifier">gmb-2024-418396</meta:user-defined>
    <meta:user-defined meta:name="OVERHEIDop.versieInformatie"/>
  </office:meta>
</office:document-meta>
</file>