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2-3-5-3">
      <text:list-level-style-bullet text:bullet-char="•" text:level="1">
        <style:list-level-properties text:min-label-width="10mm"/>
      </text:list-level-style-bullet>
    </text:list-style>
    <text:list-style style:name="id1-3-2-2-3-2-5-3-2-3-5-3-1">
      <text:list-level-style-bullet text:bullet-char="•" text:level="1">
        <style:list-level-properties text:min-label-width="10mm"/>
      </text:list-level-style-bullet>
    </text:list-style>
    <text:list-style style:name="id1-3-2-2-3-2-5-3-2-3-5-3-2">
      <text:list-level-style-bullet text:bullet-char="•" text:level="1">
        <style:list-level-properties text:min-label-width="10mm"/>
      </text:list-level-style-bullet>
    </text:list-style>
    <text:list-style style:name="id1-3-2-2-3-2-5-3-2-3-5-3-3">
      <text:list-level-style-bullet text:bullet-char="•" text:level="1">
        <style:list-level-properties text:min-label-width="10mm"/>
      </text:list-level-style-bullet>
    </text:list-style>
    <text:list-style style:name="id1-3-2-2-3-2-5-3-2-3-5-3-4">
      <text:list-level-style-bullet text:bullet-char="•" text:level="1">
        <style:list-level-properties text:min-label-width="10mm"/>
      </text:list-level-style-bullet>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bullet style:num-suffix="" text:bullet-char="​" text:level="1">
        <style:list-level-properties text:min-label-width="10mm"/>
      </text:list-level-style-bullet>
    </text:list-style>
    <style:style style:family="table-column" style:parent-style-name="colspec" style:name="id1-3-2-3-8-1-1">
      <style:table-column-properties/>
    </style:style>
    <style:style style:family="table-column" style:parent-style-name="colspec" style:name="id1-3-2-3-8-1-2">
      <style:table-column-properties/>
    </style:style>
    <text:list-style style:name="id1-3-2-3-8-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12-1-1">
      <style:table-column-properties/>
    </style:style>
    <style:style style:family="table-column" style:parent-style-name="colspec" style:name="id1-3-2-3-12-1-2">
      <style:table-column-properties/>
    </style:style>
    <text:list-style style:name="id1-3-2-3-12-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3-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1-3-1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1-3-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1-3-1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style:style style:family="table-column" style:parent-style-name="colspec" style:name="id1-3-2-3-14-1-1">
      <style:table-column-properties/>
    </style:style>
    <style:style style:family="table-column" style:parent-style-name="colspec" style:name="id1-3-2-3-14-1-2">
      <style:table-column-properties/>
    </style:style>
    <text:list-style style:name="id1-3-2-3-14-1-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1-3-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16-1-1">
      <style:table-column-properties/>
    </style:style>
    <style:style style:family="table-column" style:parent-style-name="colspec" style:name="id1-3-2-3-16-1-2">
      <style:table-column-properties/>
    </style:style>
    <style:style style:family="table-column" style:parent-style-name="colspec" style:name="id1-3-2-3-22-1-1">
      <style:table-column-properties/>
    </style:style>
    <style:style style:family="table-column" style:parent-style-name="colspec" style:name="id1-3-2-3-22-1-2">
      <style:table-column-properties/>
    </style:style>
    <text:list-style style:name="id1-3-2-3-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24-1-1">
      <style:table-column-properties/>
    </style:style>
    <style:style style:family="table-column" style:parent-style-name="colspec" style:name="id1-3-2-3-24-1-2">
      <style:table-column-properties/>
    </style:style>
    <text:list-style style:name="id1-3-2-3-24-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6-1-1">
      <style:table-column-properties/>
    </style:style>
    <style:style style:family="table-column" style:parent-style-name="colspec" style:name="id1-3-2-3-26-1-2">
      <style:table-column-properties/>
    </style:style>
    <text:list-style style:name="id1-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5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5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Aanpak Energiebesparing Isolatie 2.0’</text:p>
      <text:section text:name="regeling_id1-3-2" text:style-name="regeling">
        <text:section text:name="aanhef_id1-3-2-1" text:style-name="aanhef">
          <text:section text:name="preambule_id1-3-2-1-1" text:style-name="preambule">
            <text:p text:style-name="al">Het college van burgemeester en wethouders van de gemeente Lelystad;</text:p>
            <text:p text:style-name="al"/>
            <text:p text:style-name="al">
            <text:span text:style-name="nadrukvet">Gelet op:</text:span>
          </text:p>
            <text:p text:style-name="al"/>
            <text:p text:style-name="al">De Algemene subsidieverordening gemeente Lelystad</text:p>
            <text:p text:style-name="al"/>
            <text:p text:style-name="al">
            <text:span text:style-name="nadrukvet">BESLUIT:</text:span>
          </text:p>
            <text:p text:style-name="al"/>
            <text:p text:style-name="al">Vast te stellen de subsidieregeling ‘Aanpak Energiebesparing Isolatie 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subsidieregeling verstaat onder:</text:p>
              <text:p text:style-name="al"/>
              <text:list text:style-name="id1-3-2-2-1-2-4">
                <text:list-item text:style-override="id1-3-2-2-1-2-4-1">
                  <text:number>a.</text:number>
                  <text:p text:style-name="al">ASVL: Algemene subsidieverordening gemeente Lelystad.</text:p>
                </text:list-item>
                <text:list-item text:style-override="id1-3-2-2-1-2-4-2">
                  <text:number>b.</text:number>
                  <text:p text:style-name="al">Aannemer: een bedrijf dat isolatiemaatregelen neemt in een woning.</text:p>
                </text:list-item>
                <text:list-item text:style-override="id1-3-2-2-1-2-4-3">
                  <text:number>c.</text:number>
                  <text:p text:style-name="al">College: het college van burgemeester en wethouders van de gemeente Lelystad.</text:p>
                </text:list-item>
                <text:list-item text:style-override="id1-3-2-2-1-2-4-4">
                  <text:number>d.</text:number>
                  <text:p text:style-name="al">Definitief energielabel: het energielabel dat staat op <text:a xlink:href="http://www.zoekjeenergielabel.nl/" xlink:type="simple"><text:span text:style-name="nadrukondlijn">www.zoekjeenergielabel.nl</text:span></text:a> of indien niet beschikbaar, het door de gemeente afgegeven modelberekende energielabel..</text:p>
                </text:list-item>
                <text:list-item text:style-override="id1-3-2-2-1-2-4-5">
                  <text:number>e.</text:number>
                  <text:p text:style-name="al">Eigenaar-bewoner: particuliere woningeigenaar die ook bewoner is van de woning (en de woning dus niet verhuurt).</text:p>
                </text:list-item>
                <text:list-item text:style-override="id1-3-2-2-1-2-4-6">
                  <text:number>f.</text:number>
                  <text:p text:style-name="al">Gebouwgebonden isolatiemaatregelen: isolatiemaatregelen (en de daarbij horende ventilatiemaatregelen) die het energieverbruik van de woning verminderen. </text:p>
                </text:list-item>
                <text:list-item text:style-override="id1-3-2-2-1-2-4-7">
                  <text:number>g.</text:number>
                  <text:p text:style-name="al">Jaarinkomen: het toetsingsinkomen van het meest recent afgesloten belastingjaar van het huishouden; aan te tonen met de inkomensverklaring van de Belastingdienst (voorheen IB60-verklaring).</text:p>
                </text:list-item>
                <text:list-item text:style-override="id1-3-2-2-1-2-4-8">
                  <text:number>h.</text:number>
                  <text:p text:style-name="al">Toetsingsinkomen: jaarinkomen van een individu zoals vastgesteld door de Belastingdienst (op te vragen bij de Belastingdienst als de zogenaamde inkomensverklaring).</text:p>
                </text:list-item>
                <text:list-item text:style-override="id1-3-2-2-1-2-4-9">
                  <text:number>i.</text:number>
                  <text:p text:style-name="al">Jaarinkomen tot maximaal 150% van het sociaal minimum: de overheid heeft hiervoor normbedragen opgesteld. </text:p>
                </text:list-item>
                <text:list-item text:style-override="id1-3-2-2-1-2-4-10">
                  <text:number>j.</text:number>
                  <text:p text:style-name="al">Inkomensverklaring: een officiële verklaring van de Belastingdienst met de inkomensgegevens over het meeste recent afgesloten belastingjaar (voorheen IB60). Deze verklaring moet voor alle personen in het huishouden van 27 jaar en ouder worden opgevraagd en ingediend bij de subsidieaanvraag.</text:p>
                </text:list-item>
                <text:list-item text:style-override="id1-3-2-2-1-2-4-11">
                  <text:number>k.</text:number>
                  <text:p text:style-name="al">Huishouden: alle bewoners van de woning waarvoor subsidie wordt aangevraagd met de leeftijd van 27 jaar en ouder.</text:p>
                </text:list-item>
                <text:list-item text:style-override="id1-3-2-2-1-2-4-12">
                  <text:number>l.</text:number>
                  <text:p text:style-name="al">Modelberekend label: door de gemeente geschat energielabel dat wordt gebruikt als er geen definitief energielabel beschikbaar is.</text:p>
                </text:list-item>
                <text:list-item text:style-override="id1-3-2-2-1-2-4-13">
                  <text:number>m.</text:number>
                  <text:p text:style-name="al">REL: Regionaal Energieloket.</text:p>
                </text:list-item>
                <text:list-item text:style-override="id1-3-2-2-1-2-4-14">
                  <text:number>n.</text:number>
                  <text:p text:style-name="al">Subsidieplafond: een bedrag zoals bedoeld in artikel 4:22 van de Algemene wet bestuursrecht.</text:p>
                </text:list-item>
                <text:list-item text:style-override="id1-3-2-2-1-2-4-15">
                  <text:number>o.</text:number>
                  <text:p text:style-name="al">Meldcode: de ISDE-meldcodelijst zoals die wordt gebruikt door de Rijksdienst voor Ondernemend Nederland (RVO) in het kader van de ISDE-subsidieregeling.</text:p>
                </text:list-item>
                <text:list-item text:style-override="id1-3-2-2-1-2-4-16">
                  <text:number>p.</text:number>
                  <text:p text:style-name="al">Subsidieregeling: deze subsidieregeling, met de naam ‘Aanpak Energiebesparing Isolatie 2.0’.</text:p>
                </text:list-item>
                <text:list-item text:style-override="id1-3-2-2-1-2-4-17">
                  <text:number>q.</text:number>
                  <text:p text:style-name="al">Subsidiabele kosten: de kosten voor het nemen van isolatiemaatregelen door een aannemer. Om welke maatregelen het gaat, staat in artikel 5 van deze subsidieregeling.</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subsidieregeling is van toepassing op het verlenen van subsidies door het college voor de activiteiten uit artikel 5 en voor zover die passen binnen de ASVL</text:p>
            </text:section>
            <text:section text:name="artikel_id1-3-2-2-1-4" text:style-name="artikel">
              <text:p text:style-name="artikel_kop_titel"><text:span text:style-name="artikel_kop_label">Artikel</text:span> <text:span text:style-name="artikel_kop_nr">3.</text:span> Doel</text:p>
              <text:p text:style-name="al">Het doel van deze subsidieregeling is om eigenaar-bewoners die binnen de doelgroep vallen, te ondersteunen bij het verduurzamen van hun woning. Dit wordt gedaan door gebouwgebonden isolatiemaatregelen te subsidiëren die bijdragen in het besparen van energie.</text:p>
            </text:section>
            <text:p text:style-name="hoofdstuk_bottom"/>
          </text:section>
          <text:section text:name="hoofdstuk_id1-3-2-2-2" text:style-name="hoofdstuk">
            <text:p text:style-name="hoofdstuk_kop"><text:span text:style-name="label">Hoofdstuk</text:span> <text:span text:style-name="nr">2:</text:span> subsidieprogramma</text:p>
            <text:section text:name="artikel_id1-3-2-2-2-2" text:style-name="artikel">
              <text:p text:style-name="artikel_kop_titel"><text:span text:style-name="artikel_kop_label">Artikel</text:span> <text:span text:style-name="artikel_kop_nr">4.</text:span> Doelgroep</text:p>
              <text:list text:style-name="id1-3-2-2-2-2-2">
                <text:list-item text:style-override="id1-3-2-2-2-2-2">
                  <text:number>1.</text:number>
                  <text:p text:style-name="al">De subsidie kan worden aangevraagd door eigenaar-bewoners:</text:p>
                  <text:list text:style-name="id1-3-2-2-2-2-2-3">
                    <text:list-item text:style-override="id1-3-2-2-2-2-2-3-1">
                      <text:number>a.</text:number>
                      <text:p text:style-name="al">met een jaarinkomen (van het hele huishouden dat woont op het betreffende adres) tot maximaal 150% van het sociaal minimum en;</text:p>
                    </text:list-item>
                    <text:list-item text:style-override="id1-3-2-2-2-2-2-3-2">
                      <text:number>b.</text:number>
                      <text:p text:style-name="al">waarvan de eigenaar zelf in de woning woont;</text:p>
                    </text:list-item>
                  </text:list>
                </text:list-item>
                <text:list-item text:style-override="id1-3-2-2-2-2-3">
                  <text:number>2.</text:number>
                  <text:p text:style-name="al">en met een woning met (definitief of modelberekend) energielabel C, D, E, F of G.</text:p>
                </text:list-item>
                <text:list-item text:style-override="id1-3-2-2-2-2-4">
                  <text:number>3.</text:number>
                  <text:p text:style-name="al">eigenaar-bewoners die gebruik hebben gemaakt van de volgende subsidieregelingen zijn uitgesloten van deze regeling::</text:p>
                  <text:list text:style-name="id1-3-2-2-2-2-4-3">
                    <text:list-item text:style-override="id1-3-2-2-2-2-4-3-1">
                      <text:number>a.</text:number>
                      <text:p text:style-name="al">Subsidieregeling Aanpak Energiebesparing Isolatie zoals gepubliceerd in het gemeenteblad onder nummer 369899 d.d. 6 september 2023 en/of:</text:p>
                    </text:list-item>
                    <text:list-item text:style-override="id1-3-2-2-2-2-4-3-2">
                      <text:number>b.</text:number>
                      <text:p text:style-name="al">Subsidieregeling ‘Woningverbetering Lelystad-Oost' zoals gepubliceerd in het gemeenteblad onder nummer 302260 d.d. 12 juli 2023;</text:p>
                    </text:list-item>
                  </text:list>
                </text:list-item>
              </text:list>
            </text:section>
            <text:section text:name="artikel_id1-3-2-2-2-3" text:style-name="artikel">
              <text:p text:style-name="artikel_kop_titel"><text:span text:style-name="artikel_kop_label">Artikel</text:span> <text:span text:style-name="artikel_kop_nr">5.</text:span> Activiteiten</text:p>
              <text:list text:style-name="id1-3-2-2-2-3-2">
                <text:list-item text:style-override="id1-3-2-2-2-3-2">
                  <text:number>1.</text:number>
                  <text:p text:style-name="al">Het college verstrekt subsidie als bijdrage in de kosten voor de volgende gebouwgebonden isolatiemaatregelen:</text:p>
                  <text:list text:style-name="id1-3-2-2-2-3-2-3">
                    <text:list-item text:style-override="id1-3-2-2-2-3-2-3-1">
                      <text:number>a.</text:number>
                      <text:p text:style-name="al">dakisolatie</text:p>
                    </text:list-item>
                    <text:list-item text:style-override="id1-3-2-2-2-3-2-3-2">
                      <text:number>b.</text:number>
                      <text:p text:style-name="al">zolder- en/of vlieringisolatie</text:p>
                    </text:list-item>
                    <text:list-item text:style-override="id1-3-2-2-2-3-2-3-3">
                      <text:number>c.</text:number>
                      <text:p text:style-name="al">gevelisolatie</text:p>
                    </text:list-item>
                    <text:list-item text:style-override="id1-3-2-2-2-3-2-3-4">
                      <text:number>d.</text:number>
                      <text:p text:style-name="al">spouwmuurisolatie</text:p>
                    </text:list-item>
                    <text:list-item text:style-override="id1-3-2-2-2-3-2-3-5">
                      <text:number>e.</text:number>
                      <text:p text:style-name="al">vloer- en/of bodemisolatie</text:p>
                    </text:list-item>
                    <text:list-item text:style-override="id1-3-2-2-2-3-2-3-6">
                      <text:number>f.</text:number>
                      <text:p text:style-name="al">HR++ en/of triple glas</text:p>
                    </text:list-item>
                    <text:list-item text:style-override="id1-3-2-2-2-3-2-3-7">
                      <text:number>g.</text:number>
                      <text:p text:style-name="al">isolerende panelen in kozijnen</text:p>
                    </text:list-item>
                    <text:list-item text:style-override="id1-3-2-2-2-3-2-3-8">
                      <text:number>h.</text:number>
                      <text:p text:style-name="al">isolerende deuren</text:p>
                    </text:list-item>
                    <text:list-item text:style-override="id1-3-2-2-2-3-2-3-9">
                      <text:number>i.</text:number>
                      <text:p text:style-name="al">mechanische ventilatie</text:p>
                    </text:list-item>
                  </text:list>
                </text:list-item>
                <text:list-item text:style-override="id1-3-2-2-2-3-3">
                  <text:number>2.</text:number>
                  <text:p text:style-name="al">Voor de isolatiemaatregelen die hierboven staan beschreven ad a,b,c,d,e,f en h geldt dat de gebruikte materialen moeten voorkomen op de meldcodelijst van de ISDE-regeling die gebruikt wordt door de Rijksdienst voor Ondernemend Nederland (RVO).</text:p>
                </text:list-item>
              </text:list>
            </text:section>
            <text:section text:name="artikel_id1-3-2-2-2-4" text:style-name="artikel">
              <text:p text:style-name="artikel_kop_titel"><text:span text:style-name="artikel_kop_label">Artikel</text:span> <text:span text:style-name="artikel_kop_nr">6.</text:span> Hoogte van de subsidie</text:p>
              <text:p text:style-name="al">De gemaakte werkelijke subsidiabele kosten voor de isolatiemaatregelen zoals genoemd in artikel 5 worden 100% gesubsidieerd tot een maximaal bedrag van € 5.000.</text:p>
            </text:section>
            <text:section text:name="artikel_id1-3-2-2-2-5" text:style-name="artikel">
              <text:p text:style-name="artikel_kop_titel"><text:span text:style-name="artikel_kop_label">Artikel</text:span> <text:span text:style-name="artikel_kop_nr">7.</text:span> Subsidieplafond en wijze van verdeling</text:p>
              <text:list text:style-name="id1-3-2-2-2-5-2">
                <text:list-item text:style-override="id1-3-2-2-2-5-2">
                  <text:number>1.</text:number>
                  <text:p text:style-name="al">Voor deze subsidieregeling is een subsidieplafond vastgesteld van € 1.250.000.</text:p>
                </text:list-item>
                <text:list-item text:style-override="id1-3-2-2-2-5-3">
                  <text:number>2.</text:number>
                  <text:p text:style-name="al">Het goedkeuren van aanvragen die in aanmerking komen voor de subsidie en die niet worden geweigerd, gebeurt in volgorde van de datum van de ontvangst van de volledige subsidieaanvraag totdat het vastgestelde subsidieplafond is bereikt.</text:p>
                </text:list-item>
                <text:list-item text:style-override="id1-3-2-2-2-5-4">
                  <text:number>3.</text:number>
                  <text:p text:style-name="al">Alleen volledige subsidieaanvragen worden in behandeling genomen. Als een onvolledige aanvraag is ingediend, wordt de subsidieaanvrager op grond van artikel 4:5 van de Algemene wet bestuursrecht een redelijke hersteltermijn geboden om de aanvraag compleet te maken. Wordt binnen de hersteltermijn het gevraagde niet aangeleverd, dan wordt de aanvraag niet in behandeling genomen.</text:p>
                </text:list-item>
                <text:list-item text:style-override="id1-3-2-2-2-5-5">
                  <text:number>4.</text:number>
                  <text:p text:style-name="al">Als de subsidieaanvrager, met toepassing van het vorige lid, de gelegenheid heeft gehad de aanvraag aan te vullen, dan is de datum van ontvangst van de (aanvullende) gegevens het moment waarop de aanvraag compleet is.</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8.</text:span> Aanvraag</text:p>
              <text:list text:style-name="id1-3-2-2-3-2-2">
                <text:list-item text:style-override="id1-3-2-2-3-2-2">
                  <text:number>1.</text:number>
                  <text:p text:style-name="al">De aanvraag moet uiterlijk 30 juni 2025 worden ingediend.</text:p>
                </text:list-item>
                <text:list-item text:style-override="id1-3-2-2-3-2-3">
                  <text:number>2.</text:number>
                  <text:p text:style-name="al">In afwijking van artikel 9, derde lid van de ASVL, moet een subsidieaanvraag worden ingediend vóórdat de subsidiabele kosten zijn gemaakt en/of hiervoor verplichtingen zijn aangegaan.</text:p>
                </text:list-item>
                <text:list-item text:style-override="id1-3-2-2-3-2-4">
                  <text:number>3.</text:number>
                  <text:p text:style-name="al">De subsidieaanvrager maakt bij het indienen van de aanvraag gebruik van het door het college beschikbaar gestelde aanvraagformulier,dat op deze subsidieregeling van toepassing is. Op het aanvraagformulier moet zijn aangegeven of de aanvrager technisch advies van het REL wenst (ontzorgingsroute waarbij REL het hele traject uit handen neemt van de aanvrager) dan wel zelf een aannemer inschakelt voor de met subsidie uit te voeren maatregelen. </text:p>
                </text:list-item>
                <text:list-item text:style-override="id1-3-2-2-3-2-5">
                  <text:number>4.</text:number>
                  <text:p text:style-name="al">In afwijking van artikel 8 van de ASVL moet de subsidieaanvrager de volgende documenten ter onderbouwing bij de aanvraag aanleveren:</text:p>
                  <text:list text:style-name="id1-3-2-2-3-2-5-3">
                    <text:list-item text:style-override="id1-3-2-2-3-2-5-3-1">
                      <text:number>a.</text:number>
                      <text:p text:style-name="al">Het toetsingsinkomen van het meest recent afgesloten belastingjaar van het huishouden, aan te tonen met de inkomensverklaring van de Belastingdienst (voorheen IB60-verklaring). Voor elke persoon van 27 jaar en ouder binnen het huishouden moet deze inkomensverklaring aangevraagd en ingediend worden bij de subsidieaanvraag.</text:p>
                    </text:list-item>
                    <text:list-item text:style-override="id1-3-2-2-3-2-5-3-2">
                      <text:number>b.</text:number>
                      <text:p text:style-name="al">Als de aanvrager zelf een aannemer inschakelt, moet bij de aanvraag ook de originele offerte van de aannemer worden ingediend, met daarop tenminste:</text:p>
                      <text:list text:style-name="id1-3-2-2-3-2-5-3-2-3">
                        <text:list-item text:style-override="id1-3-2-2-3-2-5-3-2-3-1">
                          <text:number>1.</text:number>
                          <text:p text:style-name="al">het nummer van inschrijving bij de Kamer van Koophandel;</text:p>
                        </text:list-item>
                        <text:list-item text:style-override="id1-3-2-2-3-2-5-3-2-3-2">
                          <text:number>1.</text:number>
                          <text:p text:style-name="al">naam, adres, woonplaats en telefoonnummer van de aannemer;</text:p>
                        </text:list-item>
                        <text:list-item text:style-override="id1-3-2-2-3-2-5-3-2-3-3">
                          <text:number>2.</text:number>
                          <text:p text:style-name="al">het btw-nummer;</text:p>
                        </text:list-item>
                        <text:list-item text:style-override="id1-3-2-2-3-2-5-3-2-3-4">
                          <text:number>3.</text:number>
                          <text:p text:style-name="al">de offertedatum en de geldigheidsduur van de offerte;</text:p>
                        </text:list-item>
                        <text:list-item text:style-override="id1-3-2-2-3-2-5-3-2-3-5">
                          <text:number>4.</text:number>
                          <text:p text:style-name="al">een specificatie van de uit te voeren werkzaamheden en kosten, bestaande uit: </text:p>
                          <text:list text:style-name="id1-3-2-2-3-2-5-3-2-3-5-3">
                            <text:list-item text:style-override="id1-3-2-2-3-2-5-3-2-3-5-3-1">
                              <text:number>•</text:number>
                              <text:p text:style-name="al">een lijst van de uit te voeren isolatiemaatregelen met een specificatie in vierkante meters van de uit te voeren isolatiemaatregelen</text:p>
                            </text:list-item>
                            <text:list-item text:style-override="id1-3-2-2-3-2-5-3-2-3-5-3-2">
                              <text:number>•</text:number>
                              <text:p text:style-name="al">een overzicht en specificatie van de te gebruiken materialen (aantal x prijs)</text:p>
                            </text:list-item>
                            <text:list-item text:style-override="id1-3-2-2-3-2-5-3-2-3-5-3-3">
                              <text:number>•</text:number>
                              <text:p text:style-name="al">een specificatie van de isolatiewaarde van de te gebruiken materialen en vermelding van de betreffende meldcode volgens de ISDE-regeling van RVO en specificatie van de arbeidsuren (aantal x prijs)</text:p>
                            </text:list-item>
                            <text:list-item text:style-override="id1-3-2-2-3-2-5-3-2-3-5-3-4">
                              <text:number>•</text:number>
                              <text:p text:style-name="al">indien van toepassing: vervoerskosten, (kilometers x tarief)</text:p>
                            </text:list-item>
                          </text:list>
                        </text:list-item>
                      </text:list>
                    </text:list-item>
                    <text:list-item text:style-override="id1-3-2-2-3-2-5-3-3">
                      <text:number>c.</text:number>
                      <text:p text:style-name="al">Een kopie van het definitieve energielabel, of indien niet beschikbaar, een kopie van het modelberekend energielabel.</text:p>
                    </text:list-item>
                  </text:list>
                </text:list-item>
              </text:list>
            </text:section>
            <text:section text:name="artikel_id1-3-2-2-3-3" text:style-name="artikel">
              <text:p text:style-name="artikel_kop_titel"><text:span text:style-name="artikel_kop_label">Artikel</text:span> <text:span text:style-name="artikel_kop_nr">9.</text:span> Bevoorschotting en betaling subsidie</text:p>
              <text:list text:style-name="id1-3-2-2-3-3-2">
                <text:list-item text:style-override="id1-3-2-2-3-3-2">
                  <text:number>1.</text:number>
                  <text:p text:style-name="al">Met het indienen van de subsidieaanvraag stemt de aanvrager ermee in dat, bij een positieve subsidiebeschikking tot subsidieverlening, de totale subsidie van maximaal € 5.000 als voorschot wordt overgemaakt naar het Regionaal Energieloket. REL betaalt de facturen aan de uitvoerende partijen tot maximaal het verleende subsidiebedrag. Als de daadwerkelijke kosten lager uitvallen dan het overgemaakte voorschot, betaalt REL het verschil terug aan de gemeente.</text:p>
                </text:list-item>
                <text:list-item text:style-override="id1-3-2-2-3-3-3">
                  <text:number>2.</text:number>
                  <text:p text:style-name="al">Als de aanvrager zelf een aannemer inschakelt, wordt bij een positieve beschikking tot subsidieverlening de totale subsidie op basis van de door de aanvrager getekende offerte/opdracht (aan te leveren bij de gemeente) tot maximaal € 5.000 overgemaakt naar de aanvrager als voorschot. Als de daadwerkelijke kosten lager uitvallen dan het overgemaakte voorschot, betaalt de aanvrager het verschil terug aan de gemeente.</text:p>
                </text:list-item>
              </text:list>
            </text:section>
            <text:section text:name="artikel_id1-3-2-2-3-4" text:style-name="artikel">
              <text:p text:style-name="artikel_kop_titel"><text:span text:style-name="artikel_kop_label">Artikel</text:span> <text:span text:style-name="artikel_kop_nr">10.</text:span> Eindverantwoording en aanvullende verplichtingen</text:p>
              <text:list text:style-name="id1-3-2-2-3-4-2">
                <text:list-item text:style-override="id1-3-2-2-3-4-2">
                  <text:number>1.</text:number>
                  <text:p text:style-name="al">Als het REL is ingeschakeld door de subsidieaanvrager, zal het REL namens de subsidieaanvrager de eindverantwoording - die uiterlijk op 31 oktober 2025 moet zijn aangeleverd bij de gemeente - met foto's van de met de subsidie uitgevoerde gebouwgebonden isolatiemaatregelen, facturen en betaalbewijzen aanleveren. De subsidieaanvrager verleent alle medewerking aan evaluatie en monitoring, inclusief het beschikbaar stellen van bewijs van de uitgevoerde werkzaamheden.</text:p>
                </text:list-item>
                <text:list-item text:style-override="id1-3-2-2-3-4-3">
                  <text:number>2.</text:number>
                  <text:p text:style-name="al">Als de subsidieaanvrager zelf een aannemer heeft ingeschakeld, moet bij het verzoek tot vaststelling, aan te leveren uiterlijk op 31 oktober 2025, het volgende worden aangeleverd:</text:p>
                  <text:list text:style-name="id1-3-2-2-3-4-3-3">
                    <text:list-item text:style-override="id1-3-2-2-3-4-3-3-1">
                      <text:number>1.</text:number>
                      <text:p text:style-name="al">de factuur van de aannemer, met daarop in ieder geval de volgende gegevens:</text:p>
                      <text:list text:style-name="id1-3-2-2-3-4-3-3-1-3">
                        <text:list-item text:style-override="id1-3-2-2-3-4-3-3-1-3-1">
                          <text:number>a.</text:number>
                          <text:p text:style-name="al">factuurnummer;</text:p>
                        </text:list-item>
                        <text:list-item text:style-override="id1-3-2-2-3-4-3-3-1-3-2">
                          <text:number>b.</text:number>
                          <text:p text:style-name="al">rekeningnummer aannemer;</text:p>
                        </text:list-item>
                        <text:list-item text:style-override="id1-3-2-2-3-4-3-3-1-3-3">
                          <text:number>c.</text:number>
                          <text:p text:style-name="al">naam, adres, woonplaats en telefoonnummer van de aannemer;</text:p>
                        </text:list-item>
                        <text:list-item text:style-override="id1-3-2-2-3-4-3-3-1-3-4">
                          <text:number>d.</text:number>
                          <text:p text:style-name="al">het nummer van inschrijving bij de Kamer van Koophandel;</text:p>
                        </text:list-item>
                        <text:list-item text:style-override="id1-3-2-2-3-4-3-3-1-3-5">
                          <text:number>e.</text:number>
                          <text:p text:style-name="al">het btw-nummer; </text:p>
                        </text:list-item>
                        <text:list-item text:style-override="id1-3-2-2-3-4-3-3-1-3-6">
                          <text:number>f.</text:number>
                          <text:p text:style-name="al">factuurdatum; </text:p>
                        </text:list-item>
                        <text:list-item text:style-override="id1-3-2-2-3-4-3-3-1-3-7">
                          <text:number>g.</text:number>
                          <text:p text:style-name="al">datum en adres uitvoering werkzaamheden;</text:p>
                        </text:list-item>
                        <text:list-item text:style-override="id1-3-2-2-3-4-3-3-1-3-8">
                          <text:number>h.</text:number>
                          <text:p text:style-name="al">een specificatie van de uitgevoerde werkzaamheden (een lijst van de uit te voeren isolatiemaatregelen met een specificatie in m2 van de uit te voeren isolatiemaatregelen, een overzicht en specificatie van te gebruiken materialen (aantal x prijs, specificatie van de isolatiewaarde van de te gebruiken materialen en vermelding van de betreffende meldcode volgens de ISDE regeling van RVO), specificatie arbeidsuren (aantal x prijs) en indien van toepassing, vervoerskosten, (kilometers x tarief)) in verband met de subsidiabele activiteiten (isolatiemaatregelen);</text:p>
                        </text:list-item>
                        <text:list-item text:style-override="id1-3-2-2-3-4-3-3-1-3-9">
                          <text:number>i.</text:number>
                          <text:p text:style-name="al">uitleg van afwijking bedrag factuur ten opzichte van offerte (indien van toepassing).</text:p>
                        </text:list-item>
                      </text:list>
                    </text:list-item>
                    <text:list-item text:style-override="id1-3-2-2-3-4-3-3-2">
                      <text:number>2.</text:number>
                      <text:p text:style-name="al">een kopie van het bankafschrift waaruit de betaling van deze factuur aan de aannemer blijkt. Op dit bankafschrift moet minimaal staan: het bankrekeningnummer van de aannemer (IBAN), de naam van de begunstigde, het factuurnummer en het betaalde bedrag; </text:p>
                    </text:list-item>
                    <text:list-item text:style-override="id1-3-2-2-3-4-3-3-3">
                      <text:number>3.</text:number>
                      <text:p text:style-name="al">duidelijke en scherpe foto’s van de met de subsidie uitgevoerde gebouwgebonden isolatiemaatregelen, waaruit de uitgevoerde isolatiemaatregelen op het adres van de aanvrager duidelijk blijken (per isolatiemaatregel 1 foto genomen van het werk tijdens de uitvoering en 1 foto van het voor deze maatregel gebruikte isolatiemateriaal waaruit naam, merk, soort en dikte van het gebruikte materiaal blijkt, in geval van glas een foto van de gegraveerde code en/of stickers op het glas).</text:p>
                    </text:list-item>
                  </text:list>
                </text:list-item>
                <text:list-item text:style-override="id1-3-2-2-3-4-4">
                  <text:number>3.</text:number>
                  <text:p text:style-name="al">De subsidieaanvrager meldt onmiddellijk iedere wijziging ten opzichte van de gegevens die bij de aanvraag zijn aangeleverd.</text:p>
                </text:list-item>
                <text:list-item text:style-override="id1-3-2-2-3-4-5">
                  <text:number>4.</text:number>
                  <text:p text:style-name="al">De subsidieaanvrager dient de eindverantwoording zoals bedoeld bij lid 2 binnen 8 weken nadat de werkzaamheden zijn afgerond aan te leveren.</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1.</text:span> Aanvullende weigerings-, intrekkings- of terugvorderingsgronden</text:p>
              <text:list text:style-name="id1-3-2-2-4-2-2">
                <text:list-item text:style-override="id1-3-2-2-4-2-2-1">
                  <text:number>1.</text:number>
                  <text:p text:style-name="al">De subsidie wordt in ieder geval geheel of gedeeltelijk geweigerd, ingetrokken of teruggevorderd wanneer de subsidieaanvrager:</text:p>
                  <text:list text:style-name="id1-3-2-2-4-2-2-1-3">
                    <text:list-item text:style-override="id1-3-2-2-4-2-2-1-3-1">
                      <text:number>a.</text:number>
                      <text:p text:style-name="al">niet onder de doelgroep, zoals bedoeld in artikel 4, valt;</text:p>
                    </text:list-item>
                    <text:list-item text:style-override="id1-3-2-2-4-2-2-1-3-2">
                      <text:number>b.</text:number>
                      <text:p text:style-name="al">verplichtingen is aangegaan (in relatie tot subsidiabele kosten, bijvoorbeeld het accorderen van een offerte en/of het doen van betalingen aan de aannemer) vóórdat de aanvraag voor subsidie is ingediend;</text:p>
                    </text:list-item>
                    <text:list-item text:style-override="id1-3-2-2-4-2-2-1-3-3">
                      <text:number>c.</text:number>
                      <text:p text:style-name="al">geen gebruik heeft gemaakt van het beschikbaar gestelde aanvraagformulier;</text:p>
                    </text:list-item>
                    <text:list-item text:style-override="id1-3-2-2-4-2-2-1-3-4">
                      <text:number>d.</text:number>
                      <text:p text:style-name="al">geen onderbouwing, zoals bedoeld in artikel 8 bij de subsidieaanvraag, aan kan leveren;</text:p>
                    </text:list-item>
                    <text:list-item text:style-override="id1-3-2-2-4-2-2-1-3-5">
                      <text:number>e.</text:number>
                      <text:p text:style-name="al">niet aan de eindverantwoording, zoals bedoeld in artikel 10,lid 1 voldaan heeft, in welk geval (indien de ontzorgingsroute van toepassing is) het Regionaal Energieloket de gemeente zal informeren.</text:p>
                    </text:list-item>
                    <text:list-item text:style-override="id1-3-2-2-4-2-2-1-3-6">
                      <text:number>f.</text:number>
                      <text:p text:style-name="al">niet aan de eindverantwoording, zoals bedoeld in artikel 10, lid 2 voldaan heeft.</text:p>
                    </text:list-item>
                  </text:list>
                </text:list-item>
                <text:list-item text:style-override="id1-3-2-2-4-2-2-2">
                  <text:number>2.</text:number>
                  <text:p text:style-name="al">De subsidie wordt in ieder geval geheel of gedeeltelijk geweigerd, ingetrokken of teruggevorderd wanneer de voor subsidie opgevoerde activiteiten:</text:p>
                  <text:list text:style-name="id1-3-2-2-4-2-2-2-3">
                    <text:list-item text:style-override="id1-3-2-2-4-2-2-2-3-1">
                      <text:number>a.</text:number>
                      <text:p text:style-name="al">niet passen binnen de reikwijdte van deze subsidieregeling;</text:p>
                    </text:list-item>
                    <text:list-item text:style-override="id1-3-2-2-4-2-2-2-3-2">
                      <text:number>b.</text:number>
                      <text:p text:style-name="al">al eerder voor subsidie zijn opgegeven of gesubsidieerd zijn op basis van deze subsidieregeling; of</text:p>
                    </text:list-item>
                    <text:list-item text:style-override="id1-3-2-2-4-2-2-2-3-3">
                      <text:number>c.</text:number>
                      <text:p text:style-name="al">niet in deze subsidieregeling zijn opgenomen; </text:p>
                    </text:list-item>
                  </text:list>
                </text:list-item>
                <text:list-item text:style-override="id1-3-2-2-4-2-2-3">
                  <text:number>3.</text:number>
                  <text:p text:style-name="al">In aanvulling op artikel 11 van de ASVL wordt de subsidie in ieder geval ook geheel of gedeeltelijk geweigerd, ingetrokken of teruggevorderd wanneer het subsidieplafond opgenomen in deze subsidieregeling is bereikt.</text:p>
                </text:list-item>
              </text:list>
            </text:section>
            <text:section text:name="artikel_id1-3-2-2-4-3" text:style-name="artikel">
              <text:p text:style-name="artikel_kop_titel"><text:span text:style-name="artikel_kop_label">Artikel</text:span> <text:span text:style-name="artikel_kop_nr">12.</text:span> Hardheidsclausule</text:p>
              <text:list text:style-name="id1-3-2-2-4-3-2">
                <text:list-item text:style-override="id1-3-2-2-4-3-2">
                  <text:number>1.</text:number>
                  <text:p text:style-name="al">Het college kan artikel 5 lid 1 van deze subsidieregeling buiten toepassing laten, als naar het oordeel van het college in bijzondere individuele gevallen de toepassing van dit artikel leidt tot een onbillijkheid van overwegende aard.</text:p>
                </text:list-item>
                <text:list-item text:style-override="id1-3-2-2-4-3-3">
                  <text:number>2.</text:number>
                  <text:p text:style-name="al">Toepassing van het vorige lid wordt gemotiveerd in een verleningsbeschikking.</text:p>
                </text:list-item>
              </text:list>
            </text:section>
            <text:section text:name="artikel_id1-3-2-2-4-4" text:style-name="artikel">
              <text:p text:style-name="artikel_kop_titel"><text:span text:style-name="artikel_kop_label">Artikel</text:span> <text:span text:style-name="artikel_kop_nr">13.</text:span> Slotbepalingen</text:p>
              <text:list text:style-name="id1-3-2-2-4-4-2">
                <text:list-item text:style-override="id1-3-2-2-4-4-2">
                  <text:number>1.</text:number>
                  <text:p text:style-name="al">Deze subsidieregeling wordt aangehaald als: subsidieregeling ‘Aanpak Energiebesparing Isolatie 2.0’.</text:p>
                </text:list-item>
                <text:list-item text:style-override="id1-3-2-2-4-4-3">
                  <text:number>2.</text:number>
                  <text:p text:style-name="al">Deze subsidieregeling treedt in werking op de dag nadat deze regeling bekend is gemaakt.</text:p>
                </text:list-item>
                <text:list-item text:style-override="id1-3-2-2-4-4-4">
                  <text:number>3.</text:number>
                  <text:p text:style-name="al">Deze subsidieregeling heeft een looptijd tot en met 31 december 2025. De subsidieregeling vervalt nadien van rechtswege.</text:p>
                </text:list-item>
              </text:list>
            </text:section>
            <text:p text:style-name="hoofdstuk_bottom"/>
          </text:section>
        </text:section>
        <text:section text:name="bijlage_id1-3-2-3" text:style-name="bijlage">
          <text:p text:style-name="bijlage_top"/>
          <text:p text:style-name="hoofdstuk_kop"><text:span text:style-name="label">Bijlage</text:span> <text:span text:style-name="nr">1:</text:span> Aanvraagformulier subsidieregeling ‘Aanpak Energiebesparing Isolatie 2.0’</text:p>
          <text:p text:style-name="al"/>
          <text:p text:style-name="al">
          <text:span text:style-name="nadrukvet">Hoe vraagt u subsidie aan? </text:span>
        </text:p>
          <text:list text:style-name="id1-3-2-3-4">
            <text:list-item text:style-override="id1-3-2-3-4-1">
              <text:number>1.</text:number>
              <text:p text:style-name="al">Vul dit aanvraagformulier helemaal in.</text:p>
            </text:list-item>
            <text:list-item text:style-override="id1-3-2-3-4-2">
              <text:number>2.</text:number>
              <text:p text:style-name="al">Zet uw handtekening onder het aanvraagformulier.</text:p>
            </text:list-item>
            <text:list-item text:style-override="id1-3-2-3-4-3">
              <text:number>3.</text:number>
              <text:p text:style-name="al">Stuur het ingevulde formulier, samen met alle bijlagen, naar <text:a xlink:href="mailto:subsidiebureau@lelystad.nl" xlink:type="simple"><text:span text:style-name="nadrukondlijn">subsidiebureau@lelystad.nl</text:span></text:a>. </text:p>
            </text:list-item>
            <text:list-item text:style-override="id1-3-2-3-4-4">
              <text:number/>
              <text:p text:style-name="al">Doe dit vóór 30 juni 2025.</text:p>
            </text:list-item>
          </text:list>
          <text:p text:style-name="al">
          <text:span text:style-name="nadrukvet">Heeft u vragen over het invullen van dit formulier?</text:span>
        </text:p>
          <text:p text:style-name="al">Neem dan contact op met het Subsidiebureau via telefoonnummer 14 0320 of via <text:a xlink:href="mailto:subsidiebureau@lelystad.nl" xlink:type="simple">￼. <text:span text:style-name="nadrukondlijn">subsidiebureau@lelystad.nl</text:span></text:a>. </text:p>
          <text:p text:style-name="al"/>
          <text:section text:name="table_id1-3-2-3-8" text:style-name="table">
            <text:p text:style-name="table_top"/>
            <table:table table:style-name="tgroup">
              <table:table-column table:style-name="id1-3-2-3-8-1-1"/>
              <table:table-column table:style-name="id1-3-2-3-8-1-2"/>
              <table:table-row table:style-name="row">
                <table:table-cell table:style-name="cell_frame_all" table:number-rows-spanned="1" table:number-columns-spanned="2">
                  <text:list text:style-name="id1-3-2-3-8-1-3-1-1-1">
                    <text:list-item text:style-override="id1-3-2-3-8-1-3-1-1-1-1">
                      <text:number>1.</text:number>
                      <text:p text:style-name="table_al">
                        <text:span text:style-name="nadrukvet">Route (kruis aan wat van toepassing is)</text:span>
                      </text:p>
                    </text:list-item>
                  </text:list>
                </table:table-cell>
              </table:table-row>
              <table:table-row table:style-name="row">
                <table:table-cell table:style-name="cell_frame_all" table:number-rows-spanned="1" table:number-columns-spanned="1">
                  <text:p text:style-name="table_al">Offerte en uitvoering via Energieloket Lelystad (indien Ja – dan hoeft alleen deel 1 van dit formulier te worden ingevuld en de ondertekening). De afhandeling met de aannemer geschiedt geheel dor het Energieloket Lelystad.</text:p>
                </table:table-cell>
                <table:table-cell table:style-name="cell_frame_all" table:number-rows-spanned="1" table:number-columns-spanned="1">
                  <text:p text:style-name="table_al">☐ja ☐nee</text:p>
                </table:table-cell>
              </table:table-row>
              <table:table-row table:style-name="row">
                <table:table-cell table:style-name="cell_frame_all" table:number-rows-spanned="1" table:number-columns-spanned="1">
                  <text:p text:style-name="table_al">Offerte en uitvoering via zelfgekozen aannemer (indien Ja – dan moet zowel deel 1 als deel 2 van dit formulier te worden ingevuld en de ondertekening, alsook een offerte te worden bijgevoegd die voldoet aan de specificaties omschreven in deel 4)</text:p>
                </table:table-cell>
                <table:table-cell table:style-name="cell_frame_all" table:number-rows-spanned="1" table:number-columns-spanned="1">
                  <text:p text:style-name="table_al">☐ja ☐nee</text:p>
                </table:table-cell>
              </table:table-row>
            </table:table>
            <text:p text:style-name="table_bottom"/>
          </text:section>
          <text:p text:style-name="al"/>
          <text:p text:style-name="al">
          <text:span text:style-name="nadrukvet">Deel 1:</text:span>
        </text:p>
          <text:p text:style-name="al"/>
          <text:section text:name="table_id1-3-2-3-12" text:style-name="table">
            <text:p text:style-name="table_top"/>
            <table:table table:style-name="tgroup">
              <table:table-column table:style-name="id1-3-2-3-12-1-1"/>
              <table:table-column table:style-name="id1-3-2-3-12-1-2"/>
              <table:table-row table:style-name="row">
                <table:table-cell table:style-name="cell_frame_all" table:number-rows-spanned="1" table:number-columns-spanned="2">
                  <text:list text:style-name="id1-3-2-3-12-1-3-1-1-1">
                    <text:list-item text:style-override="id1-3-2-3-12-1-3-1-1-1-1">
                      <text:number>2.</text:number>
                      <text:p text:style-name="table_al">
                        <text:span text:style-name="nadrukvet">Gegevens woningeigenaar</text:span>
                      </text:p>
                    </text:list-item>
                  </text:list>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lett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aat en huisnummer (inclusief toevoe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 vraagt subsidie aan voor</text:p>
                </table:table-cell>
                <table:table-cell table:style-name="cell_frame_all" table:number-rows-spanned="1" table:number-columns-spanned="1">
                  <text:p text:style-name="table_al">☐uzelf ☐iemand anders</text:p>
                  <text:p text:style-name="table_al"/>
                  <text:p text:style-name="table_al">
                    <text:span text:style-name="nadrukcur">Vraagt u subsidie aan voor iemand anders? Vul dan uw eigen gegevens in onder ‘Wettelijke vertegenwoordiging'. Vraagt u subsidie aan voor uzelf? Dan kunt u dit overslaan.</text:span>
                  </text:p>
                </table:table-cell>
              </table:table-row>
              <table:table-row table:style-name="row">
                <table:table-cell table:style-name="cell_frame_all" table:number-rows-spanned="1" table:number-columns-spanned="2">
                  <text:list text:style-name="id1-3-2-3-12-1-3-10-1-1">
                    <text:list-item text:style-override="id1-3-2-3-12-1-3-10-1-1-1">
                      <text:number>3.</text:number>
                      <text:p text:style-name="table_al">
                        <text:span text:style-name="nadrukvet">Wettelijke vertegenwoordiging (alleen van toepassing als u subsidie aanvraagt voor iemand anders)</text:span>
                      </text:p>
                    </text:list-item>
                  </text:list>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aat en huisnummer (inclusief toevoe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voegen als bijlage</text:p>
                </table:table-cell>
                <table:table-cell table:style-name="cell_frame_all" table:number-rows-spanned="1" table:number-columns-spanned="1">
                  <text:p text:style-name="table_al">☐ bewijsstuk waaruit blijkt dat u wettelijke vertegenwoordiger van belanghebbende bent</text:p>
                </table:table-cell>
              </table:table-row>
              <table:table-row table:style-name="row">
                <table:table-cell table:style-name="cell_frame_all" table:number-rows-spanned="1" table:number-columns-spanned="2">
                  <text:list text:style-name="id1-3-2-3-12-1-3-17-1-1">
                    <text:list-item text:style-override="id1-3-2-3-12-1-3-17-1-1-1">
                      <text:number>4.</text:number>
                      <text:p text:style-name="table_al">
                        <text:span text:style-name="nadrukvet">Woning en eigenaarschap</text:span>
                      </text:p>
                    </text:list-item>
                  </text:list>
                </table:table-cell>
              </table:table-row>
              <table:table-row table:style-name="row">
                <table:table-cell table:style-name="cell_frame_all" table:number-rows-spanned="1" table:number-columns-spanned="1">
                  <text:p text:style-name="table_al">Doet u een aanvraag voor het adres hierboven?</text:p>
                  <text:p text:style-name="table_al"/>
                  <text:p text:style-name="table_al">
                    <text:span text:style-name="nadrukcur">U kunt alleen een aanvraag indienen voor de woning waarin u zelf woont. </text:span>
                  </text:p>
                </table:table-cell>
                <table:table-cell table:style-name="cell_frame_all" table:number-rows-spanned="1" table:number-columns-spanned="1">
                  <text:p text:style-name="table_al">☐ja ☐nee</text:p>
                </table:table-cell>
              </table:table-row>
              <table:table-row table:style-name="row">
                <table:table-cell table:style-name="cell_frame_all" table:number-rows-spanned="1" table:number-columns-spanned="1">
                  <text:p text:style-name="table_al">Bent u de rechtsgeldige eigenaar van de woning op dit adres?*</text:p>
                </table:table-cell>
                <table:table-cell table:style-name="cell_frame_all" table:number-rows-spanned="1" table:number-columns-spanned="1">
                  <text:p text:style-name="table_al">☐ja ☐nee</text:p>
                </table:table-cell>
              </table:table-row>
              <table:table-row table:style-name="row">
                <table:table-cell table:style-name="cell_frame_all" table:number-rows-spanned="1" table:number-columns-spanned="1">
                  <text:p text:style-name="table_al">Woont u in deze woning?</text:p>
                </table:table-cell>
                <table:table-cell table:style-name="cell_frame_all" table:number-rows-spanned="1" table:number-columns-spanned="1">
                  <text:p text:style-name="table_al">☐ja ☐nee</text:p>
                </table:table-cell>
              </table:table-row>
              <table:table-row table:style-name="row">
                <table:table-cell table:style-name="cell_frame_all" table:number-rows-spanned="1" table:number-columns-spanned="1">
                  <text:p text:style-name="table_al">Verhuurt u de woning?</text:p>
                </table:table-cell>
                <table:table-cell table:style-name="cell_frame_all" table:number-rows-spanned="1" table:number-columns-spanned="1">
                  <text:p text:style-name="table_al">☐ja ☐nee</text:p>
                </table:table-cell>
              </table:table-row>
              <table:table-row table:style-name="row">
                <table:table-cell table:style-name="cell_frame_all" table:number-rows-spanned="1" table:number-columns-spanned="1">
                  <text:p text:style-name="table_al">Wat is het energielabel van deze woning?</text:p>
                  <text:p text:style-name="table_al">Het gaat hierbij om het energielabel dat staat op <text:a xlink:href="http://www.zoekjeenergielabel.nl" xlink:type="simple"><text:span text:style-name="nadrukondlijn">www.zoekjeenergielabel.nl</text:span></text:a> of indien niet beschikbaar, het door de gemeente afgegeven modelberekende energielabel.</text:p>
                </table:table-cell>
                <table:table-cell table:style-name="cell_frame_all" table:number-rows-spanned="1" table:number-columns-spanned="1">
                  <text:p text:style-name="table_al">☐ Energielabel C</text:p>
                  <text:p text:style-name="table_al">☐ Energielabel D</text:p>
                  <text:p text:style-name="table_al">☐ Energielabel E</text:p>
                  <text:p text:style-name="table_al">☐ Energielabel F</text:p>
                  <text:p text:style-name="table_al">☐ Energielabel G</text:p>
                </table:table-cell>
              </table:table-row>
            </table:table>
            <text:p text:style-name="table_bottom"/>
          </text:section>
          <text:list text:style-name="id1-3-2-3-13">
            <text:list-item text:style-override="id1-3-2-3-13-1">
              <text:number>*</text:number>
              <text:p text:style-name="al">
              <text:span text:style-name="nadrukcur">Bovenstaande verklaringen worden gecontroleerd op juistheid.</text:span>
            </text:p>
            </text:list-item>
          </text:list>
          <text:section text:name="table_id1-3-2-3-14" text:style-name="table">
            <text:p text:style-name="table_top"/>
            <table:table table:style-name="tgroup">
              <table:table-column table:style-name="id1-3-2-3-14-1-1"/>
              <table:table-column table:style-name="id1-3-2-3-14-1-2"/>
              <table:table-row table:style-name="row">
                <table:table-cell table:style-name="cell_frame_all" table:number-rows-spanned="1" table:number-columns-spanned="2">
                  <text:list text:style-name="id1-3-2-3-14-1-3-1-1-1">
                    <text:list-item text:style-override="id1-3-2-3-14-1-3-1-1-1-1">
                      <text:number>5.</text:number>
                      <text:p text:style-name="table_al">
                        <text:span text:style-name="nadrukvet">Inkomensgegevens</text:span>
                      </text:p>
                    </text:list-item>
                  </text:list>
                </table:table-cell>
              </table:table-row>
              <table:table-row table:style-name="row">
                <table:table-cell table:style-name="cell_frame_all" table:number-rows-spanned="1" table:number-columns-spanned="1">
                  <text:p text:style-name="table_al">Om aan te tonen dat uw inkomen niet hoger is dan 150% van het sociaal minimum:</text:p>
                </table:table-cell>
                <table:table-cell table:style-name="cell_frame_all" table:number-rows-spanned="1" table:number-columns-spanned="1">
                  <text:p text:style-name="table_al">☐ de inkomensverklaring van het afgelopen jaar van alle leden van het huishouden die 27 jaar of ouder zijn en wonen op het adres van de aanvrager (meesturen als bijlage)</text:p>
                  <text:p text:style-name="table_al"/>
                  <text:p text:style-name="table_al">
                    <text:span text:style-name="nadrukcur">U kunt uw inkomensverklaring downloaden via de website van de </text:span>
                    <text:a xlink:href="https://www.belastingdienst.nl/wps/wcm/connect/nl/werk-en-inkomen/content/hoe-kom-ik-aan-een-inkomensverklaring" xlink:type="simple">
                      <text:span text:style-name="nadrukcur">
                        <text:span text:style-name="nadrukondlijn">Belastingdienst.</text:span>
                      </text:span>
                    </text:a>
                  </text:p>
                </table:table-cell>
              </table:table-row>
            </table:table>
            <text:p text:style-name="table_bottom"/>
          </text:section>
          <text:p text:style-name="al"/>
          <text:section text:name="table_id1-3-2-3-16" text:style-name="table">
            <text:p text:style-name="table_top"/>
            <table:table table:style-name="tgroup">
              <table:table-column table:style-name="id1-3-2-3-16-1-1"/>
              <table:table-column table:style-name="id1-3-2-3-16-1-2"/>
              <table:table-row table:style-name="row">
                <table:table-cell table:style-name="cell_frame_all" table:number-rows-spanned="1" table:number-columns-spanned="2">
                  <text:p text:style-name="table_al">
                    <text:span text:style-name="nadrukvet">Bewijsstukken</text:span>
                  </text:p>
                </table:table-cell>
              </table:table-row>
              <table:table-row table:style-name="row">
                <table:table-cell table:style-name="cell_frame_all" table:number-rows-spanned="1" table:number-columns-spanned="1">
                  <text:p text:style-name="table_al">Toevoegen als bijlage:</text:p>
                </table:table-cell>
                <table:table-cell table:style-name="cell_frame_all" table:number-rows-spanned="1" table:number-columns-spanned="1">
                  <text:p text:style-name="table_al">☐ de inkomensverklaring van alle leden van het huishouden die 27 jaar of ouder zijn en die wonen op het adres van de aanvrager</text:p>
                  <text:p text:style-name="table_al">☐ (indien van toepassing) bewijsstuk waaruit blijkt dat u de wettelijke vertegenwoordiger van de woningeigenaar bent.</text:p>
                </table:table-cell>
              </table:table-row>
            </table:table>
            <text:p text:style-name="table_bottom"/>
          </text:section>
          <text:p text:style-name="al"/>
          <text:p text:style-name="al">
          <text:span text:style-name="nadrukvet">Deel 2 (uitsluitend in te vullen indien men zelf een aannemer inschakelt):</text:span>
        </text:p>
          <text:p text:style-name="al"/>
          <text:p text:style-name="al">
          <text:span text:style-name="nadrukcur">
            <text:span text:style-name="nadrukcur">De volgende gegevens dienen<text:span text:style-name="nadrukvet"> uitsluitend </text:span>te worden aangeleverd indien <text:span text:style-name="nadrukvet">men zelf een aannemer inschakelt:</text:span></text:span>
          </text:span>
        </text:p>
          <text:p text:style-name="al"/>
          <text:section text:name="table_id1-3-2-3-22" text:style-name="table">
            <text:p text:style-name="table_top"/>
            <table:table table:style-name="tgroup">
              <table:table-column table:style-name="id1-3-2-3-22-1-1"/>
              <table:table-column table:style-name="id1-3-2-3-22-1-2"/>
              <table:table-row table:style-name="row">
                <table:table-cell table:style-name="cell_frame_all" table:number-rows-spanned="1" table:number-columns-spanned="2">
                  <text:list text:style-name="id1-3-2-3-22-1-3-1-1-1">
                    <text:list-item text:style-override="id1-3-2-3-22-1-3-1-1-1-1">
                      <text:number>1.</text:number>
                      <text:p text:style-name="table_al">
                        <text:span text:style-name="nadrukvet">Gegevens inwoner</text:span>
                      </text:p>
                    </text:list-item>
                  </text:list>
                </table:table-cell>
              </table:table-row>
              <table:table-row table:style-name="row">
                <table:table-cell table:style-name="cell_frame_all" table:number-rows-spanned="1" table:number-columns-spanned="1">
                  <text:p text:style-name="table_al">Bankrekeningnummer aanvrager (IBAN)</text:p>
                  <text:p text:style-name="table_al"/>
                  <text:list text:style-name="id1-3-2-3-22-1-3-2-1-3">
                    <text:list-item text:style-override="id1-3-2-3-22-1-3-2-1-3-1">
                      <text:number>1.</text:number>
                      <text:p text:style-name="table_al">
                        <text:span text:style-name="nadrukcur">
                          <text:span text:style-name="nadrukcur">Alleen invullen als u heeft </text:span>
                          <text:span text:style-name="nadrukvet">gekozen</text:span>
                          <text:span text:style-name="nadrukcur"> voor offerte en uitvoering via een zelfgekozen aannemer.</text:span>
                        </text:span>
                      </text:p>
                    </text:list-item>
                  </text:list>
                </table:table-cell>
                <table:table-cell table:style-name="cell_frame_all" table:number-rows-spanned="1" table:number-columns-spanned="1">
                  <text:p text:style-name="table_al"/>
                </table:table-cell>
              </table:table-row>
            </table:table>
            <text:p text:style-name="table_bottom"/>
          </text:section>
          <text:p text:style-name="al"/>
          <text:section text:name="table_id1-3-2-3-24" text:style-name="table">
            <text:p text:style-name="table_top"/>
            <table:table table:style-name="tgroup">
              <table:table-column table:style-name="id1-3-2-3-24-1-1"/>
              <table:table-column table:style-name="id1-3-2-3-24-1-2"/>
              <table:table-row table:style-name="row">
                <table:table-cell table:style-name="cell_frame_all" table:number-rows-spanned="1" table:number-columns-spanned="2">
                  <text:list text:style-name="id1-3-2-3-24-1-3-1-1-1">
                    <text:list-item text:style-override="id1-3-2-3-24-1-3-1-1-1-1">
                      <text:number>2.</text:number>
                      <text:p text:style-name="table_al">
                        <text:span text:style-name="nadrukvet">Subsidiabele activiteiten</text:span>
                      </text:p>
                    </text:list-item>
                  </text:list>
                </table:table-cell>
              </table:table-row>
              <table:table-row table:style-name="row">
                <table:table-cell table:style-name="cell_frame_all" table:number-rows-spanned="1" table:number-columns-spanned="1">
                  <text:p text:style-name="table_al">Voor welke activiteiten uit de subsidieregeling vraagt u subsidie aan?</text:p>
                  <text:p text:style-name="table_al"/>
                  <text:p text:style-name="table_al">
                    <text:span text:style-name="nadrukcur">U kunt meerdere antwoorden geven.</text:span>
                  </text:p>
                </table:table-cell>
                <table:table-cell table:style-name="cell_frame_all" table:number-rows-spanned="1" table:number-columns-spanned="1">
                  <text:p text:style-name="table_al">☐ dakisolatie</text:p>
                  <text:p text:style-name="table_al">☐ zolder- en/of vlieringisolatie</text:p>
                  <text:p text:style-name="table_al">☐ gevelisolatie</text:p>
                  <text:p text:style-name="table_al">☐ spouwmuurisolatie</text:p>
                  <text:p text:style-name="table_al">☐ vloer- en/of bodemisolatie</text:p>
                  <text:p text:style-name="table_al">☐ HR++ en/of triple glas</text:p>
                  <text:p text:style-name="table_al">☐ isolerende panelen in kozijnen</text:p>
                  <text:p text:style-name="table_al">☐ isolerende deuren</text:p>
                  <text:p text:style-name="table_al">☐ mechanische ventilatie </text:p>
                </table:table-cell>
              </table:table-row>
              <table:table-row table:style-name="row">
                <table:table-cell table:style-name="cell_frame_all" table:number-rows-spanned="1" table:number-columns-spanned="1">
                  <text:p text:style-name="table_al">Totale kosten van de offer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s het totale bedrag hoger dan € 5.000?</text:p>
                </table:table-cell>
                <table:table-cell table:style-name="cell_frame_all" table:number-rows-spanned="1" table:number-columns-spanned="1">
                  <text:p text:style-name="table_al">☐ nee</text:p>
                  <text:p text:style-name="table_al"/>
                  <text:p text:style-name="table_al">☐ ja, ik verklaar hierbij zelf de kosten boven de € 5000 te betalen.</text:p>
                </table:table-cell>
              </table:table-row>
            </table:table>
            <text:p text:style-name="table_bottom"/>
          </text:section>
          <text:p text:style-name="al"/>
          <text:section text:name="table_id1-3-2-3-26" text:style-name="table">
            <text:p text:style-name="table_top"/>
            <table:table table:style-name="tgroup">
              <table:table-column table:style-name="id1-3-2-3-26-1-1"/>
              <table:table-column table:style-name="id1-3-2-3-26-1-2"/>
              <table:table-row table:style-name="row">
                <table:table-cell table:style-name="cell_frame_all" table:number-rows-spanned="1" table:number-columns-spanned="2">
                  <text:p text:style-name="table_al">
                    <text:span text:style-name="nadrukvet">Bewijsstukken</text:span>
                  </text:p>
                </table:table-cell>
              </table:table-row>
              <table:table-row table:style-name="row">
                <table:table-cell table:style-name="cell_frame_all" table:number-rows-spanned="1" table:number-columns-spanned="1">
                  <text:p text:style-name="table_al">Toevoegen als bijlage:</text:p>
                </table:table-cell>
                <table:table-cell table:style-name="cell_frame_all" table:number-rows-spanned="1" table:number-columns-spanned="1">
                  <text:p text:style-name="table_al">☐ de offerte van de aannemer (conform de vereisten zoals uiteengezet in deel 4)</text:p>
                </table:table-cell>
              </table:table-row>
            </table:table>
            <text:p text:style-name="table_bottom"/>
          </text:section>
          <text:p text:style-name="al"/>
          <text:p text:style-name="al">
          <text:span text:style-name="nadrukvet">Deel 3: Ondertekening</text:span>
        </text:p>
          <text:p text:style-name="al"/>
          <text:p text:style-name="al">Ondergetekende verklaart:</text:p>
          <text:p text:style-name="al"/>
          <text:list text:style-name="id1-3-2-3-32">
            <text:list-item text:style-override="id1-3-2-3-32-1">
              <text:number>1.</text:number>
              <text:p text:style-name="al">Dit formulier naar waarheid te hebben ingevuld en niets te hebben verzwegen. Het onjuist of onvolledig invullen van dit formulier kan leiden tot het weigeren van de subsidie. Ten onrechte verstrekte bedragen worden teruggevorderd. De ingeleverde bewijsstukken worden gecontroleerd op juistheid;</text:p>
            </text:list-item>
            <text:list-item text:style-override="id1-3-2-3-32-2">
              <text:number>2.</text:number>
              <text:p text:style-name="al">Alle gegevens in het aanvraagformulier naar waarheid te hebben ingevuld en alle bijlagen naar beste weten te hebben verstrekt;</text:p>
            </text:list-item>
            <text:list-item text:style-override="id1-3-2-3-32-3">
              <text:number>3.</text:number>
              <text:p text:style-name="al">Als u voor een offerte en uitvoering via het energieloket heeft gekozen, in te stemmen dat bij een positieve subsidiebeschikking het volledige subsidiebedrag naar het Regionaal Energieloket (REL) wordt overgemaakt. Via het REL worden de betalingen verricht aan de aannemer tot maximaal het bedrag van de verleende subsidie;</text:p>
            </text:list-item>
            <text:list-item text:style-override="id1-3-2-3-32-4">
              <text:number>4.</text:number>
              <text:p text:style-name="al">Indien u gekozen heeft voor een offerte en uitvoering via het energieloket, in te stemmen dat alle noodzakelijke gegevens worden gedeeld tussen het REL en de gemeente Lelystad ten behoeve van het subsidieproces.</text:p>
            </text:list-item>
            <text:list-item text:style-override="id1-3-2-3-32-5">
              <text:number>5.</text:number>
              <text:p text:style-name="al">Als na toekenning van de subsidie blijkt dat de uitvoering, de bijbehorende werkzaamheden of de gemaakte kosten afwijken van de aanvraag, dan moet de aanvrager dit direct melden bij het college van de gemeente Lelystad;</text:p>
            </text:list-item>
            <text:list-item text:style-override="id1-3-2-3-32-6">
              <text:number>6.</text:number>
              <text:p text:style-name="al">Op controlemomenten een overzicht en de nodige bewijsstukken (zie hieronder voor een toelichting) over de aangevraagde subsidie te kunnen laten zien;</text:p>
            </text:list-item>
            <text:list-item text:style-override="id1-3-2-3-32-7">
              <text:number>7.</text:number>
              <text:p text:style-name="al">Bekend te zijn met en zich te houden aan de voorwaarden en verplichtingen zoals opgenomen in de ASVL (Algemene Subsidie Verordening Lelystad) en de subsidieregeling;</text:p>
            </text:list-item>
            <text:list-item text:style-override="id1-3-2-3-32-8">
              <text:number>8.</text:number>
              <text:p text:style-name="al">Alle aanvullende informatie op een eerste verzoek te verstrekken aan de gemeente Lelystad.</text:p>
            </text:list-item>
            <text:list-item text:style-override="id1-3-2-3-32-9">
              <text:number>9.</text:number>
              <text:p text:style-name="al">De eindverantwoording van de met de subsidie uitgevoerde werkzaamheden binnen 8 weken nadat de werkzaamheden zijn afgerond aan te leveren zodat de subsidie tijdig kan worden vastgesteld.</text:p>
            </text:list-item>
          </text:list>
          <text:p text:style-name="al">Plaats en datum:</text:p>
          <text:p text:style-name="al"/>
          <text:p text:style-name="al">________________________</text:p>
          <text:p text:style-name="al"/>
          <text:p text:style-name="al">Naam tekeningsbevoegde:</text:p>
          <text:p text:style-name="al"/>
          <text:p text:style-name="al">________________________</text:p>
          <text:p text:style-name="al"/>
          <text:p text:style-name="al">Handtekening:</text:p>
          <text:p text:style-name="al"/>
          <text:p text:style-name="al">________________________</text:p>
          <text:p text:style-name="al"/>
          <text:p text:style-name="al">
          <text:span text:style-name="nadrukvet">Deel 4: Bijlage met informatie voor aanvragers die zelf een aannemer inschakelen</text:span>
        </text:p>
          <text:p text:style-name="al"/>
          <text:p text:style-name="al">Indien een aanvrager besluit zelf een aannemer in te schakelen, worden de volgende eisen gesteld aan de offerte (bij te voegen bij de subsidieaanvraag) en factuur (bij te voegen bij de verantwoording over de besteding van de subsidie):</text:p>
          <text:p text:style-name="al"/>
          <text:p text:style-name="al">Specificatie van de vereisten ten aanzien van een bij te voegen offerte bij de aanvraag:</text:p>
          <text:p text:style-name="al"/>
          <text:list text:style-name="id1-3-2-3-51">
            <text:list-item text:style-override="id1-3-2-3-51-1">
              <text:number>1.</text:number>
              <text:p text:style-name="al">het nummer van inschrijving bij de Kamer van Koophandel;</text:p>
            </text:list-item>
            <text:list-item text:style-override="id1-3-2-3-51-2">
              <text:number>1.</text:number>
              <text:p text:style-name="al">naam, adres, woonplaats en telefoonnummer van de aannemer;</text:p>
            </text:list-item>
            <text:list-item text:style-override="id1-3-2-3-51-3">
              <text:number>2.</text:number>
              <text:p text:style-name="al">het BTW nummer;</text:p>
            </text:list-item>
            <text:list-item text:style-override="id1-3-2-3-51-4">
              <text:number>3.</text:number>
              <text:p text:style-name="al">offertedatum en geldigheidsduur offerte;</text:p>
            </text:list-item>
            <text:list-item text:style-override="id1-3-2-3-51-5">
              <text:number>4.</text:number>
              <text:p text:style-name="al">een specificatie van de uit te voeren werkzaamheden (een lijst van de uit te voeren isolatiemaatregelen met een specificatie in m2 van de uit te voeren isolatiemaatregelen, een overzicht en specificatie van te gebruiken materialen (aantal x prijs, specificatie van de isolatiewaarde van de te gebruiken materialen en vermelding van de betreffende meldcode volgens de ISDE regeling van RVO), specificatie arbeidsuren (aantal x prijs) en indien van toepassing, vervoerskosten, (kilometers x tarief)) in verband met de subsidiabele activiteiten (isolatiemaatregelen) te worden gevoegd.</text:p>
            </text:list-item>
          </text:list>
          <text:p text:style-name="al">Specificatie van bewijsstukken ten aanzien van de verantwoording over de ontvangen subsidie:</text:p>
          <text:list text:style-name="id1-3-2-3-53">
            <text:list-item text:style-override="id1-3-2-3-53-1">
              <text:number>a.</text:number>
              <text:p text:style-name="al">factuur aannemer in relatie tot de bij de aanvraag overlegde offerte, met daarop onder meer de volgende gegevens:</text:p>
              <text:list text:style-name="id1-3-2-3-53-1-3">
                <text:list-item text:style-override="id1-3-2-3-53-1-3-1">
                  <text:number>1)</text:number>
                  <text:p text:style-name="al">factuurnummer;</text:p>
                </text:list-item>
                <text:list-item text:style-override="id1-3-2-3-53-1-3-2">
                  <text:number>2)</text:number>
                  <text:p text:style-name="al">rekeningnummer aannemer;</text:p>
                </text:list-item>
                <text:list-item text:style-override="id1-3-2-3-53-1-3-3">
                  <text:number>3)</text:number>
                  <text:p text:style-name="al">naam, adres, woonplaats en telefoonnummer van de aannemer;</text:p>
                </text:list-item>
                <text:list-item text:style-override="id1-3-2-3-53-1-3-4">
                  <text:number>4)</text:number>
                  <text:p text:style-name="al">het nummer van inschrijving bij de Kamer van Koophandel;</text:p>
                </text:list-item>
                <text:list-item text:style-override="id1-3-2-3-53-1-3-5">
                  <text:number>5)</text:number>
                  <text:p text:style-name="al">het BTW nummer; </text:p>
                </text:list-item>
                <text:list-item text:style-override="id1-3-2-3-53-1-3-6">
                  <text:number>6)</text:number>
                  <text:p text:style-name="al">factuurdatum; </text:p>
                </text:list-item>
                <text:list-item text:style-override="id1-3-2-3-53-1-3-7">
                  <text:number>7)</text:number>
                  <text:p text:style-name="al">datum en adres uitvoering werkzaamheden;</text:p>
                </text:list-item>
                <text:list-item text:style-override="id1-3-2-3-53-1-3-8">
                  <text:number>8)</text:number>
                  <text:p text:style-name="al">een specificatie van de uit te voeren werkzaamheden (een lijst van de uit te voeren isolatiemaatregelen met een specificatie in m2 van de uit te voeren isolatiemaatregelen, een overzicht en specificatie van te gebruiken materialen (aantal x prijs, specificatie van de isolatiewaarde van de te gebruiken materialen en vermelding van de betreffende meldcode volgens de ISDE regeling van RVO), specificatie arbeidsuren (aantal x prijs) en indien van toepassing, vervoerskosten, (kilometers x tarief)) in verband met de subsidiabele activiteiten (isolatiemaatregelen);</text:p>
                </text:list-item>
                <text:list-item text:style-override="id1-3-2-3-53-1-3-9">
                  <text:number>9)</text:number>
                  <text:p text:style-name="al">uitleg van afwijking bedrag factuur ten opzichte van offerte (indien van toepassing).</text:p>
                </text:list-item>
              </text:list>
            </text:list-item>
            <text:list-item text:style-override="id1-3-2-3-53-2">
              <text:number>b.</text:number>
              <text:p text:style-name="al">bankafschrift waaruit betaling van deze factuur aan de aannemer blijkt (met referentie naar bankrekeningnummer aannemer (IBAN), naam begunstigde en factuurnummer in de omschrijving op het bankafschrift) en betaald bedrag; </text:p>
            </text:list-item>
            <text:list-item text:style-override="id1-3-2-3-53-3">
              <text:number>c.</text:number>
              <text:p text:style-name="al">duidelijke en scherpe foto’s van de met de subsidie uitgevoerde gebouwgebonden isolatiemaatregelen, waaruit de uitgevoerde isolatiemaatregelen op het adres van de aanvrager duidelijk blijken (per isolatiemaatregel 1 foto genomen van het werk tijdens de uitvoering en 1 foto van het voor deze maatregel gebruikte isolatiemateriaal waaruit naam, merk, soort en dikte van het gebruikte materiaal blijkt, in geval van glas een foto van de gegraveerde code en/of stickers op het glas).</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839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9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9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Verordening van de gemeenteraad van de gemeente Lelystad houdende regels omtrent subsidieverlening (Algemene subsidieverordening gemeente Lelystad)]|[https://lokaleregelgeving.overheid.nl/CVDR474688/1</meta:user-defined>
    <meta:user-defined meta:name="DCTERMS.alternative">Subsidieregeling ‘Aanpak Energiebesparing Isolatie 2.0’</meta:user-defined>
    <dc:language>nl</dc:language>
    <meta:user-defined meta:name="OVERHEIDop.locatietype/OVERHEIDop.gebiedsmarkering">Gemeente</meta:user-defined>
    <meta:user-defined meta:name="DC.title">Subsidieregeling ‘Aanpak Energiebesparing Isolatie 2.0’</meta:user-defined>
    <meta:user-defined meta:name="DCTERMS.W3CDTF/DCTERMS.available">2024-10-09</meta:user-defined>
    <meta:user-defined meta:name="DCTERMS.W3CDTF/OVERHEIDop.jaargang">2024</meta:user-defined>
    <meta:user-defined meta:name="OVERHEIDop.publicationIssue">418392</meta:user-defined>
    <meta:user-defined meta:name="OVERHEIDop.betreftRegeling">CVDR725063_1</meta:user-defined>
    <meta:user-defined meta:name="xs:date/OVERHEIDop.startdatum">2024-10-10</meta:user-defined>
    <meta:user-defined meta:name="xs:date/OVERHEIDop.einddatum">2025-12-31</meta:user-defined>
    <meta:user-defined meta:name="OVERHEIDop.GmbID/DC.identifier">gmb-2024-418392</meta:user-defined>
    <meta:user-defined meta:name="OVERHEIDop.versieInformatie"/>
  </office:meta>
</office:document-meta>
</file>