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ladel melding Besluit activiteiten leefomgeving, De Wijer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ladel maakt bekend dat er een melding ingevolge het Besluit activiteiten leefomgeving (Bal) is ontvangen.</text:p>
            <text:p text:style-name="common-al">Bedrijf:  Grondboorbedrijf C. Bergmans B.V.</text:p>
            <text:p text:style-name="common-al">Locatie:  Bredasedijk 28 Bergeijk</text:p>
            <text:p text:style-name="common-al">Activiteit:  Bodemenergiesysteem, de aanleg van een gesloten bodemenergiesysteem</text:p>
            <text:p text:style-name="common-al">Voor:   de woning aan De Wijer 40 in Hapert</text:p>
            <text:p text:style-name="common-al">Datum melding: 4 september 2024</text:p>
            <text:p text:style-name="common-al">DSO verzoeknummer: 202409040023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569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18391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39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39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5691 </meta:user-defined>
    <dc:language>nl</dc:language>
    <meta:user-defined meta:name="OVERHEIDop.locatietype/OVERHEIDop.gebiedsmarkering">Adres</meta:user-defined>
    <meta:user-defined meta:name="DC.title">Gemeente Bladel melding Besluit activiteiten leefomgeving, De Wijer 40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391</meta:user-defined>
    <meta:user-defined meta:name="OVERHEIDop.GmbID/DC.identifier">gmb-2024-418391</meta:user-defined>
    <meta:user-defined meta:name="OVERHEIDop.versieInformatie"/>
  </office:meta>
</office:document-meta>
</file>