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rimloop, Landgoed Warns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rimloop</text:p>
            <text:p text:style-name="common-al">Datum: 3 november 2024</text:p>
            <text:p text:style-name="common-al">Locatie: Landgoed Warnsborn</text:p>
            <text:p text:style-name="common-al">Dossiernummer:43336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38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8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rimloop, Landgoed Warnsbor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82</meta:user-defined>
    <meta:user-defined meta:name="OVERHEIDop.GmbID/DC.identifier">gmb-2024-418382</meta:user-defined>
    <meta:user-defined meta:name="OVERHEIDop.versieInformatie"/>
  </office:meta>
</office:document-meta>
</file>