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melding Besluit activiteiten leefomgeving, Prinses Ire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 Grondboorbedrijf C. Bergmans B.V.</text:p>
            <text:p text:style-name="common-al">Locatie:  Bredasedijk 28 Bergeijk</text:p>
            <text:p text:style-name="common-al">Activiteit:  Bodemenergiesysteem, de aanleg van een gesloten bodemenergiesysteem</text:p>
            <text:p text:style-name="common-al">Voor:   de woning aan de Prinses Irenestraat 3 in Budel-Dorplein</text:p>
            <text:p text:style-name="common-al">Datum melding: 16 september 2024</text:p>
            <text:p text:style-name="common-al">DSO verzoeknummer: 20240916000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3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838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315 </meta:user-defined>
    <dc:language>nl</dc:language>
    <meta:user-defined meta:name="OVERHEIDop.locatietype/OVERHEIDop.gebiedsmarkering">Adres</meta:user-defined>
    <meta:user-defined meta:name="DC.title">Gemeente Cranendonck melding Besluit activiteiten leefomgeving, Prinses Irenestraat 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80</meta:user-defined>
    <meta:user-defined meta:name="OVERHEIDop.GmbID/DC.identifier">gmb-2024-418380</meta:user-defined>
    <meta:user-defined meta:name="OVERHEIDop.versieInformatie"/>
  </office:meta>
</office:document-meta>
</file>