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 hebben verleend voor:</text:p>
            <text:p text:style-name="common-al">
            <text:span text:style-name="nadrukvet">Evenement</text:span> </text:p>
            <text:p text:style-name="common-al">Pullen op de Plaats, De Plaats Montfoort, op 12 oktober 2024</text:p>
            <text:p text:style-name="common-al">14<text:span text:style-name="sup">e</text:span> Veldrit WTC, Stadspark Montfoort, op 12 oktober 2024</text:p>
            <text:p text:style-name="common-al">KPJ Schuurfeest, Mastwijkerdijk 37 Montfoort, op 26 oktober 2024</text:p>
            <text:p text:style-name="common-al">Vakantie Bijbelfeest Montfoort, Stadspark Montfoort, op 31 oktober en 1 november 2024 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last-al">Datum: 1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1837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7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7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Openbare Orde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8375</meta:user-defined>
    <meta:user-defined meta:name="OVERHEIDop.GmbID/DC.identifier">gmb-2024-418375</meta:user-defined>
    <meta:user-defined meta:name="OVERHEIDop.versieInformatie"/>
  </office:meta>
</office:document-meta>
</file>