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Oude Velp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de Nieuwe Velper</text:p>
            <text:p text:style-name="common-al">Locatie: Oude Velperweg 40</text:p>
            <text:p text:style-name="common-al">Zaaknummer: 43348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37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Oude Velperweg 4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74</meta:user-defined>
    <meta:user-defined meta:name="OVERHEIDop.GmbID/DC.identifier">gmb-2024-418374</meta:user-defined>
    <meta:user-defined meta:name="OVERHEIDop.versieInformatie"/>
  </office:meta>
</office:document-meta>
</file>