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den 21, 6903VB Zevenaar het vervangen va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4 een besluit genomen op de aanvraag met zaaknummer Z2024-00001575 voor een omgevingsvergunning op locatie De Roeden 21, 6903V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nov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836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5</meta:user-defined>
    <dc:language>nl</dc:language>
    <meta:user-defined meta:name="OVERHEIDop.locatietype/OVERHEIDop.gebiedsmarkering">Vlak</meta:user-defined>
    <meta:user-defined meta:name="DC.title">Kennisgeving besluit op aanvraag omgevingsvergunning De Roeden 21, 6903VB Zevenaar het vervangen van gevelbekled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64</meta:user-defined>
    <meta:user-defined meta:name="OVERHEIDop.GmbID/DC.identifier">gmb-2024-418364</meta:user-defined>
    <meta:user-defined meta:name="OVERHEIDop.versieInformatie"/>
  </office:meta>
</office:document-meta>
</file>