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astgesteld ‘Buurtuitvoeringsplan Kleurrijke buurt en Romantische buurt Zuid aardgasvrij’</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heeft op 3 september 2024 het ‘Buurtuitvoeringsplan Kleurrijke buurt en Romantische buurt Zuid aardgasvrij’ vastgesteld.</text:p>
            <text:p text:style-name="al"/>
            <text:p text:style-name="al">Dit buurtuitvoeringsplan is een concretisering van de Transitievisie Warmte Doetinchem. Het plan beschrijft op welk duurzaam alternatief (of alternatieven) deze twee buurten overgaan, per wanneer, en welke maatregelen nodig zijn om tot de gewenste situatie te komen.</text:p>
            <text:p text:style-name="al"/>
            <text:p text:style-name="al">We hebben het buurtuitvoeringsplan opgesteld in samenwerking met bewoners, gebouweigenaren en stakeholders, zoals netbeheerders en woningcorporaties. </text:p>
            <text:p text:style-name="al"/>
            <text:p text:style-name="al">Uit de technische analyse is gebleken dat een collectieve duurzame warmteoplossing (warmtenet) niet haalbaar is voor deze twee buurten. Het uitgangspunt voor deze twee buurten is het voorkeursalternatief ‘individuele oplossingen’ (elektrische warmtepompen).</text:p>
            <text:p text:style-name="al"/>
            <text:p text:style-name="al">Bewoners zijn zelf verantwoordelijk om van het aardgas af te gaan. Het ligt voor de hand om te kiezen voor natuurlijke momenten om te verduurzamen. Dat kan zijn als de woning verbouwd wordt of wanneer het huidige warmteafgiftesysteem aan vervanging toe is.</text:p>
            <text:p text:style-name="tussenkopcur">Buurtuitvoeringsplan inzien</text:p>
            <text:p text:style-name="al">U kunt het plan op de volgende manieren inzien:</text:p>
            <text:list text:style-name="id1-3-2-2-1-13">
              <text:list-item text:style-override="id1-3-2-2-1-13-1">
                <text:number>•</text:number>
                <text:p text:style-name="al">Digitaal via www.officielebekendmakingen.nl;</text:p>
              </text:list-item>
              <text:list-item text:style-override="id1-3-2-2-1-13-2">
                <text:number>•</text:number>
                <text:p text:style-name="al">Op papier in het stadhuis. Dit kan tijdens openingstijden van het stadhuis, Raadhuisstraat 2 in Doetinchem.</text:p>
              </text:list-item>
            </text:list>
            <text:p text:style-name="tussenkopcur">Inwerkingtreding</text:p>
            <text:p text:style-name="al">Het buurtuitvoeringsplan treedt in werking op de dag na bekendmaking. Tegen de vaststelling kan geen bezwaar of beroep worden ingediend.</text:p>
            <text:p text:style-name="tussenkopcur">Meer informatie </text:p>
            <text:p text:style-name="al">Voor meer informatie of het toegestuurd krijgen van het buurtuitvoeringsplan in PDF-formaat kunt u contact opnemen met de gemeente, tel. (0314) 377 377.</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1836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6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6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2/xml/MC-DRP-PlanOverig-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DC.source">Onbekend</meta:user-defined>
    <meta:user-defined meta:name="DCTERMS.alternative">Buurtuitvoeringsplan Kleurrijke buurt en Romantische buurt Zuid aardgasvrij</meta:user-defined>
    <dc:language>nl</dc:language>
    <meta:user-defined meta:name="OVERHEIDop.locatietype/OVERHEIDop.gebiedsmarkering">Buurt</meta:user-defined>
    <meta:user-defined meta:name="OVERHEIDop.locatietype/OVERHEIDop.gebiedsmarkering">Buurt</meta:user-defined>
    <meta:user-defined meta:name="DC.title">Vastgesteld ‘Buurtuitvoeringsplan Kleurrijke buurt en Romantische buurt Zuid aardgasvrij’</meta:user-defined>
    <meta:user-defined meta:name="DCTERMS.W3CDTF/DCTERMS.available">2024-10-03</meta:user-defined>
    <meta:user-defined meta:name="OVERHEIDop.externeBijlage">Kleurrijke en Romantische buurt Zuid aardgasvrij|exb-2024-37786</meta:user-defined>
    <meta:user-defined meta:name="DCTERMS.W3CDTF/OVERHEIDop.jaargang">2024</meta:user-defined>
    <meta:user-defined meta:name="OVERHEIDop.publicationIssue">418362</meta:user-defined>
    <meta:user-defined meta:name="OVERHEIDop.GmbID/DC.identifier">gmb-2024-418362</meta:user-defined>
    <meta:user-defined meta:name="OVERHEIDop.versieInformatie"/>
  </office:meta>
</office:document-meta>
</file>