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160, 9945PL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september 2024 een besluit genomen op de aanvraag met zaaknummer Z2024-00003777 voor het kappen van een boom (slechte conditie) op de locatie Hoofdweg 160, 9945PL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36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77</meta:user-defined>
    <meta:user-defined meta:name="DCTERMS.abstract">30 september 2024 verleend voor het kappen van een boom (slechte conditie) op de locatie Hoofdweg 160, 9945PL Wagenborgen.</meta:user-defined>
    <dc:language>nl</dc:language>
    <meta:user-defined meta:name="OVERHEIDop.locatietype/OVERHEIDop.gebiedsmarkering">Vlak</meta:user-defined>
    <meta:user-defined meta:name="DC.title">Kennisgeving besluit op aanvraag omgevingsvergunning Hoofdweg 160, 9945PL Wagenbor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361</meta:user-defined>
    <meta:user-defined meta:name="OVERHEIDop.GmbID/DC.identifier">gmb-2024-418361</meta:user-defined>
    <meta:user-defined meta:name="OVERHEIDop.versieInformatie"/>
  </office:meta>
</office:document-meta>
</file>