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renoveren (vervangen dak en beglazing) van de MFA Noordhoek - Bisschop Hopmansstraat 1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Bisschop Hopmansstraat 1, Noordhoek</text:p>
            <text:p text:style-name="common-al">
            <text:span text:style-name="nadrukvet">Omschrijving project:</text:span> renoveren (vervangen dak en beglazing) van de MFA Noordhoek</text:p>
            <text:p text:style-name="common-al">
            <text:span text:style-name="nadrukvet">Datum verzonden:</text:span> 30 sept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836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618</meta:user-defined>
    <meta:user-defined meta:name="DCTERMS.abstract">Gemeente Moerdijk - verleend - aanvr. beschikking behandelen - renoveren (vervangen dak en beglazing) van de MFA Noordhoek - Bisschop Hopmansstraat 1, Noordhoek</meta:user-defined>
    <dc:language>nl</dc:language>
    <meta:user-defined meta:name="OVERHEIDop.locatietype/OVERHEIDop.gebiedsmarkering">Adres</meta:user-defined>
    <meta:user-defined meta:name="DC.title">Gemeente Moerdijk - verleend - aanvr. beschikking behandelen - renoveren (vervangen dak en beglazing) van de MFA Noordhoek - Bisschop Hopmansstraat 1, Noordhoe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360</meta:user-defined>
    <meta:user-defined meta:name="OVERHEIDop.GmbID/DC.identifier">gmb-2024-418360</meta:user-defined>
    <meta:user-defined meta:name="OVERHEIDop.versieInformatie"/>
  </office:meta>
</office:document-meta>
</file>