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3445, Mr. Sixlaan 26, 1181PK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3-00003445 voor het maken van een kleine uitbouw aan achterzijde door dichtmaken van het balkon op locatie Mr. Sixlaan 26, 1181PK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1836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36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36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445</meta:user-defined>
    <meta:user-defined meta:name="DCTERMS.abstract">Betreft: Beschikking verlenging beslistermijn op locatie Mr. Sixlaan 26, 1181PK Amstelveen</meta:user-defined>
    <dc:language>nl</dc:language>
    <meta:user-defined meta:name="OVERHEIDop.locatietype/OVERHEIDop.gebiedsmarkering">Punt</meta:user-defined>
    <meta:user-defined meta:name="DC.title">Kennisgeving termijnverlenging Z2023-00003445, Mr. Sixlaan 26, 1181PK Amstelveen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836</meta:user-defined>
    <meta:user-defined meta:name="OVERHEIDop.GmbID/DC.identifier">gmb-2024-41836</meta:user-defined>
    <meta:user-defined meta:name="OVERHEIDop.versieInformatie"/>
  </office:meta>
</office:document-meta>
</file>