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olekster 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4 een besluit genomen op de aanvraag met zaaknummer 1742-HZ_WABO-2318380 voor het bouwen van een aanbouw op de garage op de locatie Scholekster 3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4 januari 2024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83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3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3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cholekster 3 in Rijssen, het bouwen van een aanbouw op de garage</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Scholekster 3 in Rijssen</meta:user-defined>
    <meta:user-defined meta:name="DCTERMS.W3CDTF/DCTERMS.available">2024-01-31</meta:user-defined>
    <meta:user-defined meta:name="DCTERMS.W3CDTF/OVERHEIDop.jaargang">2024</meta:user-defined>
    <meta:user-defined meta:name="OVERHEIDop.publicationIssue">41835</meta:user-defined>
    <meta:user-defined meta:name="OVERHEIDop.GmbID/DC.identifier">gmb-2024-41835</meta:user-defined>
    <meta:user-defined meta:name="OVERHEIDop.versieInformatie"/>
  </office:meta>
</office:document-meta>
</file>