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t Horntje 10, 1862 BB Bergen (NH), het kappen van een boom, verzenddatum 1 oktober 2024 (Z2024-000047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834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4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4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719</meta:user-defined>
    <meta:user-defined meta:name="DCTERMS.abstract">'t Horntje 10, 1862 BB Bergen (NH), het kappen van een boom, verzenddatum 1 oktober 2024 (Z2024-00004719)</meta:user-defined>
    <dc:language>nl</dc:language>
    <meta:user-defined meta:name="OVERHEIDop.locatietype/OVERHEIDop.gebiedsmarkering">Vlak</meta:user-defined>
    <meta:user-defined meta:name="DC.title">Gemeente Bergen, aanvraag omgevingsvergunning (regulier) verleend, 't Horntje 10, 1862 BB Bergen (NH), het kappen van een boom, verzenddatum 1 oktober 2024 (Z2024-00004719)</meta:user-defined>
    <meta:user-defined meta:name="DCTERMS.W3CDTF/DCTERMS.available">2024-10-03</meta:user-defined>
    <meta:user-defined meta:name="DCTERMS.W3CDTF/OVERHEIDop.jaargang">2024</meta:user-defined>
    <meta:user-defined meta:name="OVERHEIDop.publicationIssue">418349</meta:user-defined>
    <meta:user-defined meta:name="OVERHEIDop.GmbID/DC.identifier">gmb-2024-418349</meta:user-defined>
    <meta:user-defined meta:name="OVERHEIDop.versieInformatie"/>
  </office:meta>
</office:document-meta>
</file>