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1301 nabij Naarderstraatweg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december 2023 heeft de gemeente een aanvraag ontvangen voor het realiseren van 11 tiny houses op het perceel op locatie Kadastraal perceel C 1301 nabij Naarderstraatweg te Muiden. De aanvraag is geregistreerd onder zaaknummer Z2023-0000146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1834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34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464</meta:user-defined>
    <meta:user-defined meta:name="DCTERMS.abstract">Betreft: Aanvraag op locatie Kadastraal perceel C 1301 nabij Naarderstraatweg te Muiden</meta:user-defined>
    <dc:language>nl</dc:language>
    <meta:user-defined meta:name="OVERHEIDop.locatietype/OVERHEIDop.gebiedsmarkering">Punt</meta:user-defined>
    <meta:user-defined meta:name="DC.title">Aanvraag omgevingsvergunning Kadastraal perceel C 1301 nabij Naarderstraatweg te Muiden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834</meta:user-defined>
    <meta:user-defined meta:name="OVERHEIDop.GmbID/DC.identifier">gmb-2024-41834</meta:user-defined>
    <meta:user-defined meta:name="OVERHEIDop.versieInformatie"/>
  </office:meta>
</office:document-meta>
</file>