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 omgevingsvergunning doorgestuurd naar ander bestuursorgaan, het kappen van twee Esdoorns, Zutphenseweg 10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 doorgezet: 23-09-2024</text:span>
          </text:p>
            <text:p text:style-name="common-al">
            <text:span text:style-name="nadrukvet">Locatie:</text:span> Zutphenseweg 10 7418AJ Deventer</text:p>
            <text:p text:style-name="common-al">
            <text:span text:style-name="nadrukvet">Zaakomschrijving:</text:span> het kappen van twee Esdoorns</text:p>
            <text:p text:style-name="common-al">
            <text:span text:style-name="nadrukvet">Zaaknummer:</text:span> Z2024-000071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doorgestuurd</text:span>
          </text:p>
            <text:p text:style-name="common-al">Burgemeester en wethouders van Deventer maken bekend dat de bovengenoemde aanvraag voor een omgevingsvergunning aan <text:span text:style-name="nadrukvet">het college van Gedeputeerde staten van Provincie Overijssel</text:span> is overgedragen. Wij zijn niet bevoegd om over deze aanvraag te beslissen.</text:p>
            <text:p text:style-name="common-al">
            <text:span text:style-name="nadrukvet">Tegen het overdragen van de aanvraag kunt u geen bezwaar maken</text:span>
          </text:p>
            <text:p text:style-name="common-al">De aanvraag wordt opnieuw bekendgemaakt door het hierboven genoemde bestuursorgaan. In dat nieuwe bericht staat hoe u bezwaar kunt ma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door ons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3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153</meta:user-defined>
    <meta:user-defined meta:name="DCTERMS.abstract">het kappen van twee Esdoor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 omgevingsvergunning doorgestuurd naar ander bestuursorgaan, het kappen van twee Esdoorns, Zutphenseweg 10 7418AJ Devent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34</meta:user-defined>
    <meta:user-defined meta:name="OVERHEIDop.GmbID/DC.identifier">gmb-2024-418334</meta:user-defined>
    <meta:user-defined meta:name="OVERHEIDop.versieInformatie"/>
  </office:meta>
</office:document-meta>
</file>