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plein 2, 6987AH Giesbeek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4 een besluit genomen op de aanvraag met zaaknummer Z2024-00000493 voor een omgevingsvergunning op locatie Dorpsplein 2, 6987AH Giesbeek. De aanvraa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2 november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833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3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3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93</meta:user-defined>
    <dc:language>nl</dc:language>
    <meta:user-defined meta:name="OVERHEIDop.locatietype/OVERHEIDop.gebiedsmarkering">Vlak</meta:user-defined>
    <meta:user-defined meta:name="DC.title">Kennisgeving besluit op aanvraag omgevingsvergunning Dorpsplein 2, 6987AH Giesbeek het plaatsen van een erfafscheidin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333</meta:user-defined>
    <meta:user-defined meta:name="OVERHEIDop.GmbID/DC.identifier">gmb-2024-418333</meta:user-defined>
    <meta:user-defined meta:name="OVERHEIDop.versieInformatie"/>
  </office:meta>
</office:document-meta>
</file>