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bruik van een laboratorium voor activiteiten met genetisch gemodificeerde organismen, Innovalaan 1, 5928SX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Innovalaan 1, 5928SX Venlo</text:span>
          </text:p>
            <text:p text:style-name="common-al">Voor het gebruik van een laboratorium voor activiteiten met genetisch gemodificeerde organismen</text:p>
            <text:p text:style-name="common-al">Ontvangen op 25 september 2024</text:p>
            <text:p text:style-name="common-al">Kenmerk Z2024-03823</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8321</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321</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321</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3823</meta:user-defined>
    <meta:user-defined meta:name="DCTERMS.abstract">Betreft: Aanvraag op locatie Innovalaan 1, 5928SX Venlo</meta:user-defined>
    <dc:language>nl</dc:language>
    <meta:user-defined meta:name="OVERHEIDop.locatietype/OVERHEIDop.gebiedsmarkering">Vlak</meta:user-defined>
    <meta:user-defined meta:name="DC.title">Aanvraag vergunning voor het gebruik van een laboratorium voor activiteiten met genetisch gemodificeerde organismen, Innovalaan 1, 5928SX Venlo</meta:user-defined>
    <meta:user-defined meta:name="DCTERMS.W3CDTF/DCTERMS.available">2024-10-03</meta:user-defined>
    <meta:user-defined meta:name="DCTERMS.W3CDTF/OVERHEIDop.jaargang">2024</meta:user-defined>
    <meta:user-defined meta:name="OVERHEIDop.publicationIssue">418321</meta:user-defined>
    <meta:user-defined meta:name="OVERHEIDop.GmbID/DC.identifier">gmb-2024-418321</meta:user-defined>
    <meta:user-defined meta:name="OVERHEIDop.versieInformatie"/>
  </office:meta>
</office:document-meta>
</file>