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woning, Hofwegenstraat ongenummerd (kavel 2) [ZTM00B00002] Zoetermeer B 2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10-2024 een besluit verzonden op de aanvraag met zaaknummer 2023-141812 voor het bouwen van een woning op locatie Hofwegenstraat ongenummerd (kavel 2) [ZTM00B00002] Zoetermeer B 2 vrijstaande woning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831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1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1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4181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bouwen van een woning, Hofwegenstraat ongenummerd (kavel 2) [ZTM00B00002] Zoetermeer B 2 vrijstaande woning</meta:user-defined>
    <meta:user-defined meta:name="DCTERMS.W3CDTF/DCTERMS.available">2024-10-03</meta:user-defined>
    <meta:user-defined meta:name="DCTERMS.W3CDTF/OVERHEIDop.jaargang">2024</meta:user-defined>
    <meta:user-defined meta:name="OVERHEIDop.externeBijlage">GEDEELD_202410_GFO_ZAKEN_1602_WB08 Omgevingsver...|exb-2024-37776</meta:user-defined>
    <meta:user-defined meta:name="OVERHEIDop.publicationIssue">418315</meta:user-defined>
    <meta:user-defined meta:name="OVERHEIDop.GmbID/DC.identifier">gmb-2024-418315</meta:user-defined>
    <meta:user-defined meta:name="OVERHEIDop.versieInformatie"/>
  </office:meta>
</office:document-meta>
</file>