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Gelderland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Gelderlandplein Eindhoven</text:p>
            <text:p text:style-name="common-al">Activiteit: MBA graven</text:p>
            <text:p text:style-name="common-al">Datum melding: 5-3-2024</text:p>
            <text:p text:style-name="common-al">DSO verzoeknummer: 20240305004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53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1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5335</meta:user-defined>
    <dc:language>nl</dc:language>
    <meta:user-defined meta:name="OVERHEIDop.locatietype/OVERHEIDop.gebiedsmarkering">Weg</meta:user-defined>
    <meta:user-defined meta:name="DC.title">Gemeente Eindhoven melding Besluit activiteiten leefomgeving, Gelderlandplein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12</meta:user-defined>
    <meta:user-defined meta:name="OVERHEIDop.GmbID/DC.identifier">gmb-2024-418312</meta:user-defined>
    <meta:user-defined meta:name="OVERHEIDop.versieInformatie"/>
  </office:meta>
</office:document-meta>
</file>