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Reviusstraat 1, 3, 5, 9, 11, 13, 19, 21, 23, 25, 31, 33, 37, 39, 41, 47, 49 en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1742-HZ_WABO-2318234 voor groot onderhoud 18 woningen op de locatie Jacob Reviusstraat 1, 3, 5, 9, 11, 13, 19, 21, 23, 25, 31, 33, 37, 39, 41, 47, 49 en 5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8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Reviusstraat 1,3,5,9,11,13,19,21,23,25,31,33,37,39,41,47,49,51 in Rijssen, groot onderhoud 18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Jacob Reviusstraat 1, 3, 5, 9, 11, 13, 19, 21, 23, 25, 31, 33, 37, 39, 41, 47, 49 en 51 in Rijssen</meta:user-defined>
    <meta:user-defined meta:name="DCTERMS.W3CDTF/DCTERMS.available">2024-01-31</meta:user-defined>
    <meta:user-defined meta:name="DCTERMS.W3CDTF/OVERHEIDop.jaargang">2024</meta:user-defined>
    <meta:user-defined meta:name="OVERHEIDop.publicationIssue">41831</meta:user-defined>
    <meta:user-defined meta:name="OVERHEIDop.GmbID/DC.identifier">gmb-2024-41831</meta:user-defined>
    <meta:user-defined meta:name="OVERHEIDop.versieInformatie"/>
  </office:meta>
</office:document-meta>
</file>