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 voor hooiopslag aan Gastelsebaan 20, 4715 T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ent voor hooiopslag aan Gastelsebaan 20, 4715 T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9-2024. De gemeente neemt daarover waarschijnlijk voor 2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83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326</meta:user-defined>
    <dc:language>nl</dc:language>
    <meta:user-defined meta:name="OVERHEIDop.locatietype/OVERHEIDop.gebiedsmarkering">Punt</meta:user-defined>
    <meta:user-defined meta:name="DC.title">Aanvraag vergunning voor het plaatsen van een tent voor hooiopslag aan Gastelsebaan 20, 4715 TB Rucph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09</meta:user-defined>
    <meta:user-defined meta:name="OVERHEIDop.GmbID/DC.identifier">gmb-2024-418309</meta:user-defined>
    <meta:user-defined meta:name="OVERHEIDop.versieInformatie"/>
  </office:meta>
</office:document-meta>
</file>