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Urban Trail Eindhoven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5595</text:p>
            <text:p text:style-name="common-al">Omschrijving: Urban Trail Eindhoven</text:p>
            <text:p text:style-name="common-al">Datum evenement:01-12-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Datum ontvangst: 30-09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30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0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0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595</meta:user-defined>
    <meta:user-defined meta:name="DCTERMS.abstract">Urban Trail Eindhoven</meta:user-defined>
    <dc:language>nl</dc:language>
    <meta:user-defined meta:name="OVERHEIDop.locatietype/OVERHEIDop.gebiedsmarkering">Punt</meta:user-defined>
    <meta:user-defined meta:name="DC.title">Ingekomen evenementenaanvraag: Urban Trail Eindhoven, Stadhuisplein 1 5611EM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08</meta:user-defined>
    <meta:user-defined meta:name="OVERHEIDop.GmbID/DC.identifier">gmb-2024-418308</meta:user-defined>
    <meta:user-defined meta:name="OVERHEIDop.versieInformatie"/>
  </office:meta>
</office:document-meta>
</file>