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61, 1871 GL Schoorl, het kappen van een boom, datum ontvangst 28 september 2024 (Z2024-00005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830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0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0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809</meta:user-defined>
    <meta:user-defined meta:name="DCTERMS.abstract">Heereweg 361, 1871 GL Schoorl, het kappen van een boom, datum ontvangst 28 september 2024 (Z2024-00005809)</meta:user-defined>
    <dc:language>nl</dc:language>
    <meta:user-defined meta:name="OVERHEIDop.locatietype/OVERHEIDop.gebiedsmarkering">Vlak</meta:user-defined>
    <meta:user-defined meta:name="DC.title">Gemeente Bergen, ontvangen aanvraag omgevingsvergunning, Heereweg 361, 1871 GL Schoorl, het kappen van een boom, datum ontvangst 28 september 2024 (Z2024-00005809)</meta:user-defined>
    <meta:user-defined meta:name="DCTERMS.W3CDTF/DCTERMS.available">2024-10-03</meta:user-defined>
    <meta:user-defined meta:name="DCTERMS.W3CDTF/OVERHEIDop.jaargang">2024</meta:user-defined>
    <meta:user-defined meta:name="OVERHEIDop.publicationIssue">418305</meta:user-defined>
    <meta:user-defined meta:name="OVERHEIDop.GmbID/DC.identifier">gmb-2024-418305</meta:user-defined>
    <meta:user-defined meta:name="OVERHEIDop.versieInformatie"/>
  </office:meta>
</office:document-meta>
</file>