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bestaande dakopbouw aan de achterzijde van de woning op de locatie Merbau 295 te Dordrecht zaaknummer Z-24-4486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bestaande dakopbouw aan de achterzijde van de woning op de locatie Merbau 29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nov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30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0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0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de bestaande dakopbouw aan de achterzijde van de woning op de locatie Merbau 295 te Dordrecht zaaknummer Z-24-448631</meta:user-defined>
    <meta:user-defined meta:name="DCTERMS.W3CDTF/DCTERMS.available">2024-10-03</meta:user-defined>
    <meta:user-defined meta:name="DCTERMS.W3CDTF/OVERHEIDop.jaargang">2024</meta:user-defined>
    <meta:user-defined meta:name="OVERHEIDop.publicationIssue">418300</meta:user-defined>
    <meta:user-defined meta:name="OVERHEIDop.GmbID/DC.identifier">gmb-2024-418300</meta:user-defined>
    <meta:user-defined meta:name="OVERHEIDop.versieInformatie"/>
  </office:meta>
</office:document-meta>
</file>