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ondergronds leidingwerk en het plaatsen van twee meet- mengputten en twee tijdelijke containers voor tijdelijke installaties op de locatie Heemskerker Relweg 4   Heemskerk, verzonden 1 oktober 2024, zaaknummer ODIJ-Z-24-1470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veranderen van ondergronds leidingwerk en het plaatsen van twee meet- mengputten en twee tijdelijke containers voor tijdelijke installaties op de locatie Heemskerker Relweg 4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829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9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9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ondergronds leidingwerk en het plaatsen van twee meet- mengputten en twee tijdelijke containers voor tijdelijke installaties op de locatie Heemskerker Relweg 4   Heemskerk, verzonden 1 oktober 2024, zaaknummer ODIJ-Z-24-147017</meta:user-defined>
    <meta:user-defined meta:name="DCTERMS.W3CDTF/DCTERMS.available">2024-10-03</meta:user-defined>
    <meta:user-defined meta:name="DCTERMS.W3CDTF/OVERHEIDop.jaargang">2024</meta:user-defined>
    <meta:user-defined meta:name="OVERHEIDop.publicationIssue">418296</meta:user-defined>
    <meta:user-defined meta:name="OVERHEIDop.GmbID/DC.identifier">gmb-2024-418296</meta:user-defined>
    <meta:user-defined meta:name="OVERHEIDop.versieInformatie"/>
  </office:meta>
</office:document-meta>
</file>