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Heinoseweg 10 8102R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Heinoseweg 10 8102RN Raalte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584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4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4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829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466202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overkapping, Heinoseweg 10 8102RN Raal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95</meta:user-defined>
    <meta:user-defined meta:name="OVERHEIDop.GmbID/DC.identifier">gmb-2024-418295</meta:user-defined>
    <meta:user-defined meta:name="OVERHEIDop.versieInformatie"/>
  </office:meta>
</office:document-meta>
</file>