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ouw van een zonvarken stal, Zenderensestraat 8a, 7625TE Z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september 2024 een besluit genomen op de aanvraag met zaaknummer Z2023-00000223 voor de bouw van een zonvarken stal op locatie Zenderensestraat 8a, 7625TE Zender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7 september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18287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28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28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23</meta:user-defined>
    <meta:user-defined meta:name="DCTERMS.abstract">Betreft: Regulier Besluit op locatie Zenderensestraat 8a, 7625TE Zenderen</meta:user-defined>
    <dc:language>nl</dc:language>
    <meta:user-defined meta:name="OVERHEIDop.locatietype/OVERHEIDop.gebiedsmarkering">Punt</meta:user-defined>
    <meta:user-defined meta:name="DC.title">Kennisgeving besluit op de bouw van een zonvarken stal, Zenderensestraat 8a, 7625TE Zenderen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8287</meta:user-defined>
    <meta:user-defined meta:name="OVERHEIDop.GmbID/DC.identifier">gmb-2024-418287</meta:user-defined>
    <meta:user-defined meta:name="OVERHEIDop.versieInformatie"/>
  </office:meta>
</office:document-meta>
</file>