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 Tivolistraat/Veemarktstraat te Tilburg</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hoek Tivolistraat/Veemarktstraat te Tilburg</text:p>
            <text:p text:style-name="common-al">De gemeente Tilburg heeft een aanvraag voor een Omgevingsvergunning (art. 5.8 Omgevingswet) ontvangen. De vergunning is aangevraagd voor een plaatsen van ledscherm op locatie hoek Tivolistraat/Veemarktstraat te Tilburg. De aanvraag is geregistreerd onder zaaknummer Z2024-00008197.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september 2024. De gemeente neemt daarover waarschijnlijk 25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ec68e4a-7fc9-11ef-a341-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827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7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7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8197</meta:user-defined>
    <meta:user-defined meta:name="DCTERMS.abstract">Z2024-00008197 - plaatsen van ledscherm</meta:user-defined>
    <dc:language>nl</dc:language>
    <meta:user-defined meta:name="OVERHEIDop.locatietype/OVERHEIDop.gebiedsmarkering">Vlak</meta:user-defined>
    <meta:user-defined meta:name="DC.title">Aanvraag omgevingsvergunning, hoek Tivolistraat/Veemarktstraat te Tilburg</meta:user-defined>
    <meta:user-defined meta:name="DCTERMS.W3CDTF/DCTERMS.available">2024-10-03</meta:user-defined>
    <meta:user-defined meta:name="DCTERMS.W3CDTF/OVERHEIDop.jaargang">2024</meta:user-defined>
    <meta:user-defined meta:name="OVERHEIDop.publicationIssue">418277</meta:user-defined>
    <meta:user-defined meta:name="OVERHEIDop.GmbID/DC.identifier">gmb-2024-418277</meta:user-defined>
    <meta:user-defined meta:name="OVERHEIDop.versieInformatie"/>
  </office:meta>
</office:document-meta>
</file>