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De Schakel 6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De Schakel 60 Eindhoven</text:p>
            <text:p text:style-name="common-al">Activiteit: MBA opslag grond</text:p>
            <text:p text:style-name="common-al">Datum melding: 4-3-2024</text:p>
            <text:p text:style-name="common-al">DSO verzoeknummer: 20240304004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514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27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7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7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5146</meta:user-defined>
    <dc:language>nl</dc:language>
    <meta:user-defined meta:name="OVERHEIDop.locatietype/OVERHEIDop.gebiedsmarkering">Adres</meta:user-defined>
    <meta:user-defined meta:name="DC.title">Gemeente Eindhoven melding Besluit activiteiten leefomgeving, De Schakel 60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75</meta:user-defined>
    <meta:user-defined meta:name="OVERHEIDop.GmbID/DC.identifier">gmb-2024-418275</meta:user-defined>
    <meta:user-defined meta:name="OVERHEIDop.versieInformatie"/>
  </office:meta>
</office:document-meta>
</file>